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9255027 N273 hm 48.3-49.15 RWP 2 op de locatie Napoleonsweg Horn (perceel A 3110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4 november 2025 een melding activiteit behandelen voor toepassen van grond of baggerspecie hebben ontvangen voor 9255027 N273 hm 48.3-49.15 RWP 2 op de locatie Napoleonsweg Horn (perceel A 3110 ged.).</text:p>
            <text:p text:style-name="common-al">De melding is geregistreerd onder zaaknummer Z2025-0000175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1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54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9255027 N273 hm 48.3-49.15 RWP 2 op de locatie Napoleonsweg Horn (perceel A 3110 ged.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7</meta:user-defined>
    <meta:user-defined meta:name="OVERHEIDop.GmbID/DC.identifier">gmb-2025-501187</meta:user-defined>
    <meta:user-defined meta:name="OVERHEIDop.versieInformatie"/>
  </office:meta>
</office:document-meta>
</file>