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, Walk 29, 6093GS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11 november 2025 een besluit maatwerkvoorschriften op locatie Walk 29, 6093GS Heythuysen hebben verleend.</text:p>
            <text:p text:style-name="common-al">Het besluit is geregistreerd onder zaaknummer Z2025-00001581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 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0118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8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8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581</meta:user-defined>
    <meta:user-defined meta:name="DCTERMS.abstract">Betreft: Besluit maatwerkvoorschriften</meta:user-defined>
    <dc:language>nl</dc:language>
    <meta:user-defined meta:name="OVERHEIDop.locatietype/OVERHEIDop.gebiedsmarkering">Punt</meta:user-defined>
    <meta:user-defined meta:name="DC.title">Besluit maatwerkvoorschriften, Walk 29, 6093GS Heythuys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186</meta:user-defined>
    <meta:user-defined meta:name="OVERHEIDop.GmbID/DC.identifier">gmb-2025-501186</meta:user-defined>
    <meta:user-defined meta:name="OVERHEIDop.versieInformatie"/>
  </office:meta>
</office:document-meta>
</file>