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november 2025 t/m 12 januari 2026 ter hoogte van IJsvogelpad 35, 3815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vogelpad 35, 3815 KD Amersfoort</text:p>
            <text:p text:style-name="common-al">
            <text:span text:style-name="nadrukvet">Omschrijving:</text:span> 			plaatsen van een container en dixi van 20 november 2025 t/m 12 januari 2026</text:p>
            <text:p text:style-name="common-al">
            <text:span text:style-name="nadrukvet">Zaaknummer:</text:span> 			CLZ-APV2025-11-07-82f13f89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17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7-82f13f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november 2025 t/m 12 januari 2026 ter hoogte van IJsvogelpad 35, 3815 KD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79</meta:user-defined>
    <meta:user-defined meta:name="OVERHEIDop.GmbID/DC.identifier">gmb-2025-501179</meta:user-defined>
    <meta:user-defined meta:name="OVERHEIDop.versieInformatie"/>
  </office:meta>
</office:document-meta>
</file>