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Knaapenstraat 6 5666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rans Knaapenstraat 6 5666TG Geldrop</text:p>
            <text:p text:style-name="common-al">Datum ontvangst: 15-11-2025</text:p>
            <text:p text:style-name="common-al">Omschrijving: het uitbreiden van een woonhuis</text:p>
            <text:p text:style-name="common-al">Zaaknummer: 177128473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11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7386</meta:user-defined>
    <meta:user-defined meta:name="DCTERMS.abstract">Frans Knaapenstraat 6 Geldrop - 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rans Knaapenstraat 6 5666TG Geldro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75</meta:user-defined>
    <meta:user-defined meta:name="OVERHEIDop.GmbID/DC.identifier">gmb-2025-501175</meta:user-defined>
    <meta:user-defined meta:name="OVERHEIDop.versieInformatie"/>
  </office:meta>
</office:document-meta>
</file>