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interne verbouwing, Gruttersdijk 57, 3514BJ Utrecht,  GU-Z2024-0033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ersdijk 57, 3514BJ Utrecht</text:p>
            <text:p text:style-name="common-al">GU-Z2024-0033318</text:p>
            <text:p text:style-name="common-al">Toelichting: het realiseren van een interne verbouw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1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3318</meta:user-defined>
    <meta:user-defined meta:name="DCTERMS.abstract">Toelichting: het realiseren van een interne verbouwing</meta:user-defined>
    <dc:language>nl</dc:language>
    <meta:user-defined meta:name="OVERHEIDop.locatietype/OVERHEIDop.gebiedsmarkering">Vlak</meta:user-defined>
    <meta:user-defined meta:name="DC.title">Verlenging beslistermijn omgevingsvergunning, het realiseren van een interne verbouwing, Gruttersdijk 57, 3514BJ Utrecht,  GU-Z2024-0033318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17</meta:user-defined>
    <meta:user-defined meta:name="OVERHEIDop.GmbID/DC.identifier">gmb-2025-50117</meta:user-defined>
    <meta:user-defined meta:name="OVERHEIDop.versieInformatie"/>
  </office:meta>
</office:document-meta>
</file>