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Limburg Stirumlaan en Van der Duyn van Maasdamlaan (tussen) in Hillegom, het bouwen van 34 appartementen en aanleggen van een in- of uitrit. Kenmerk Z2025-00003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4 appartementen en aanleggen van een in- of uitrit.</text:p>
            <text:p text:style-name="common-al">
            <text:span text:style-name="nadrukcur">Datum ontvangst:</text:span>13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115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5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3</meta:user-defined>
    <dc:language>nl</dc:language>
    <meta:user-defined meta:name="OVERHEIDop.locatietype/OVERHEIDop.gebiedsmarkering">Vlak</meta:user-defined>
    <meta:user-defined meta:name="DC.title">Nieuwe aanvraag omgevingsvergunning, Van Limburg Stirumlaan en Van der Duyn van Maasdamlaan (tussen) in Hillegom, het bouwen van 34 appartementen en aanleggen van een in- of uitrit. Kenmerk Z2025-00003133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59</meta:user-defined>
    <meta:user-defined meta:name="OVERHEIDop.GmbID/DC.identifier">gmb-2025-501159</meta:user-defined>
    <meta:user-defined meta:name="OVERHEIDop.versieInformatie"/>
  </office:meta>
</office:document-meta>
</file>