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ydrologisch herstel Lage Heide d.m.v. het afschrapen van toplaag en dempen/afdammen van sloten en greppels in en rondom gr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99 </text:p>
            <text:p text:style-name="common-al"> Omschrijving: hydrologisch herstel Lage Heide d.m.v. het afschrapen van toplaag en dempen/afdammen van sloten en greppels in en rondom grasl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muschbergweg (ongenummerd)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1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1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99</meta:user-defined>
    <meta:user-defined meta:name="DCTERMS.abstract">hydrologisch herstel Lage Heide d.m.v. het afschrapen van toplaag en dempen/afdammen van sloten en greppels in en rondom gras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ydrologisch herstel Lage Heide d.m.v. het afschrapen van toplaag en dempen/afdammen van sloten en greppels in en rondom grasland</meta:user-defined>
    <meta:user-defined meta:name="OVERHEIDop.datumEindeReactietermijn">2025-12-30</meta:user-defined>
    <meta:user-defined meta:name="OVERHEIDop.terinzageleggingBG">https://publicaties.eindhoven.nl/dossier/EHV-ZP2025-006099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55</meta:user-defined>
    <meta:user-defined meta:name="OVERHEIDop.GmbID/DC.identifier">gmb-2025-501155</meta:user-defined>
    <meta:user-defined meta:name="OVERHEIDop.versieInformatie"/>
  </office:meta>
</office:document-meta>
</file>