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de bestaande beschoeiing, Plaswijk 60, 3645AW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de bestaande beschoeiing op locatie Plaswijk 60, 3645AW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50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november 2025. De gemeente neemt daarover waarschijnlijk uiterlijk 5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115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505</meta:user-defined>
    <meta:user-defined meta:name="DCTERMS.abstract">Betreft: Aanvraag op locatie Plaswijk 60, 3645AW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de bestaande beschoeiing, Plaswijk 60, 3645AW Vinke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53</meta:user-defined>
    <meta:user-defined meta:name="OVERHEIDop.GmbID/DC.identifier">gmb-2025-501153</meta:user-defined>
    <meta:user-defined meta:name="OVERHEIDop.versieInformatie"/>
  </office:meta>
</office:document-meta>
</file>