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bouwen van 6 appartementen, Rijssensestraat 116 01 t/m 116 0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5 een besluit genomen op de aanvraag met zaaknummer Z2024-00002322 voor het bouwen van 6 appartementen op de locatie Rijssensestraat 116 01 t/m 116 06 te Nijverdal. De vergunning is 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6 appartementen. De gemeenteraad heeft op 23 september 2025 een positief advies gegeven op dit pla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1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22</meta:user-defined>
    <meta:user-defined meta:name="DCTERMS.abstract">Betreft: Beschikking op aanvraag op locatie Rijssensestraat 116 01 t/m 116 06 te Nijverdal</meta:user-defined>
    <dc:language>nl</dc:language>
    <meta:user-defined meta:name="DC.title">Kennisgeving besluit voor het bouwen van 6 appartementen, Rijssensestraat 116 01 t/m 116 06 te Nijverdal</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44</meta:user-defined>
    <meta:user-defined meta:name="OVERHEIDop.publicationIssue">501151</meta:user-defined>
    <meta:user-defined meta:name="OVERHEIDop.GmbID/DC.identifier">gmb-2025-501151</meta:user-defined>
    <meta:user-defined meta:name="OVERHEIDop.versieInformatie"/>
  </office:meta>
</office:document-meta>
</file>