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bedrijfsgebouw en plaatsen kantoorunit, Leukerweg 3, 6095NX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oktober 2025 een aanvraag omgevingsvergunning hebben ontvangen voor het verbouwen van bedrijfsgebouw en plaatsen kantoorunit op locatie Leukerweg 3, 6095NX Baexem.</text:p>
            <text:p text:style-name="common-al">De aanvraag is geregistreerd onder zaaknummer Z2025-0000155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11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4</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verbouwen van bedrijfsgebouw en plaatsen kantoorunit, Leukerweg 3, 6095NX Baexem</meta:user-defined>
    <meta:user-defined meta:name="DCTERMS.W3CDTF/DCTERMS.available">2025-11-19</meta:user-defined>
    <meta:user-defined meta:name="DCTERMS.W3CDTF/OVERHEIDop.jaargang">2025</meta:user-defined>
    <meta:user-defined meta:name="OVERHEIDop.publicationIssue">501148</meta:user-defined>
    <meta:user-defined meta:name="OVERHEIDop.GmbID/DC.identifier">gmb-2025-501148</meta:user-defined>
    <meta:user-defined meta:name="OVERHEIDop.versieInformatie"/>
  </office:meta>
</office:document-meta>
</file>