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gedoogverklaring en horeca-exploitatievergunning aan Amersfoortsestraat 12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mersfoort heeft op 11 november 2025 besloten de gedoogverklaring en horeca-exploitatievergunning  van Amersfoortsestraat 12 per 24 november 2025 in te trekken.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://www.amersfoort.nl/bezwaar" xlink:type="simple"><text:span text:style-name="nadrukondlijn">www.amersfoort.nl/bezwaar</text:span></text:a>.</text:p>
            <text:p text:style-name="common-al">
            <text:span text:style-name="nadrukvet">Meer informatie</text:span>
          </text:p>
            <text:p text:style-name="last-al">Wilt u meer weten? Dan kunt u bellen met de gemeente via 14 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1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toestemming voor een gedoogverklaring en horeca-exploitatievergunning aan Amersfoortsestraat 12 te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47</meta:user-defined>
    <meta:user-defined meta:name="OVERHEIDop.GmbID/DC.identifier">gmb-2025-501147</meta:user-defined>
    <meta:user-defined meta:name="OVERHEIDop.versieInformatie"/>
  </office:meta>
</office:document-meta>
</file>