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geweigerde omgevingsvergunning, kappen rode beuk, Gersteveld 2, 9681 GL Midwol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weigering omgevingsvergunning naar de aanvrager verzonden:</text:p>
            <text:p text:style-name="common-al"/>
            <text:p text:style-name="common-al">- 13/11/2025, kappen rode beuk, Gersteveld 2, 9681 GL Midwolda.</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9 november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01146</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146</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146</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Oldambt, geweigerde omgevingsvergunning, kappen rode beuk, Gersteveld 2, 9681 GL Midwolda</meta:user-defined>
    <meta:user-defined meta:name="DCTERMS.W3CDTF/DCTERMS.available">2025-11-19</meta:user-defined>
    <meta:user-defined meta:name="DCTERMS.W3CDTF/OVERHEIDop.jaargang">2025</meta:user-defined>
    <meta:user-defined meta:name="OVERHEIDop.publicationIssue">501146</meta:user-defined>
    <meta:user-defined meta:name="OVERHEIDop.GmbID/DC.identifier">gmb-2025-501146</meta:user-defined>
    <meta:user-defined meta:name="OVERHEIDop.versieInformatie"/>
  </office:meta>
</office:document-meta>
</file>