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Kennisgeving verlenging beslistermijn, bouwen van een loods op het perceel G. Gernaatweg 6, 9684 TG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hebben besloten voor de volgende aanvraag de beslistermijn te verlengen met een termijn van zes weken:</text:p>
            <text:p text:style-name="common-al"/>
            <text:p text:style-name="common-al">- Het bouwen van een loods op het perceel G. Gernaatweg 6, 9684 TG Finsterwolde, kadastraal bekend gemeente Finsterwolde, sectie H, nummer 1460. Door dit besluit is de nieuwe uiterste beslisdatum 29 december 2025.</text:p>
            <text:p text:style-name="common-al"/>
            <text:p text:style-name="last-al">Winschoten, 19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113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3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3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Kennisgeving verlenging beslistermijn, bouwen van een loods op het perceel G. Gernaatweg 6, 9684 TG Finsterwolde</meta:user-defined>
    <meta:user-defined meta:name="DCTERMS.W3CDTF/DCTERMS.available">2025-11-19</meta:user-defined>
    <meta:user-defined meta:name="DCTERMS.W3CDTF/OVERHEIDop.jaargang">2025</meta:user-defined>
    <meta:user-defined meta:name="OVERHEIDop.publicationIssue">501138</meta:user-defined>
    <meta:user-defined meta:name="OVERHEIDop.GmbID/DC.identifier">gmb-2025-501138</meta:user-defined>
    <meta:user-defined meta:name="OVERHEIDop.versieInformatie"/>
  </office:meta>
</office:document-meta>
</file>