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ouwen van een dakkapel aan Koekoek 5, 4284 XH Rijswijk (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ouwen van een dakkapel aan Koekoek 5, 4284 XH Rijswijk (NB) (2025-03557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1-2025. De gemeente neemt daarover waarschijnlijk voor 05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113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3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3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5572</meta:user-defined>
    <meta:user-defined meta:name="DCTERMS.abstract">verbouwen van een dakkapel</meta:user-defined>
    <dc:language>nl</dc:language>
    <meta:user-defined meta:name="OVERHEIDop.locatietype/OVERHEIDop.gebiedsmarkering">Punt</meta:user-defined>
    <meta:user-defined meta:name="DC.title">Gemeente Altena - Aanvraag vergunning voor het verbouwen van een dakkapel aan Koekoek 5, 4284 XH Rijswijk (NB)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134</meta:user-defined>
    <meta:user-defined meta:name="OVERHEIDop.GmbID/DC.identifier">gmb-2025-501134</meta:user-defined>
    <meta:user-defined meta:name="OVERHEIDop.versieInformatie"/>
  </office:meta>
</office:document-meta>
</file>