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kruising Noorder IJ- en Zeedijk / Poelenburg / Sluispolderweg Zaandam - het aanlegg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231 - het aanleggen van een voetgangersbrug op de locatie nabij kruising Noorder IJ- en Zeedijk / Poelenburg / Sluispolderweg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1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231</meta:user-defined>
    <dc:language>nl</dc:language>
    <meta:user-defined meta:name="OVERHEIDop.locatietype/OVERHEIDop.gebiedsmarkering">Vlak</meta:user-defined>
    <meta:user-defined meta:name="DC.title">Intrekking aanvraag omgevingsvergunning - nabij kruising Noorder IJ- en Zeedijk / Poelenburg / Sluispolderweg Zaandam - het aanleggen van een voetgangersbru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32</meta:user-defined>
    <meta:user-defined meta:name="OVERHEIDop.GmbID/DC.identifier">gmb-2025-501132</meta:user-defined>
    <meta:user-defined meta:name="OVERHEIDop.versieInformatie"/>
  </office:meta>
</office:document-meta>
</file>