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Parkeerplaats - de Afsla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5</text:p>
            <text:p text:style-name="common-al">Kenmerk: Z2025-000021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9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1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77</meta:user-defined>
    <meta:user-defined meta:name="DCTERMS.abstract">Parkeerplaats - de Afslag,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kappen van 2 bomen op de locatie Parkeerplaats - de Afslag, Twel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29</meta:user-defined>
    <meta:user-defined meta:name="OVERHEIDop.GmbID/DC.identifier">gmb-2025-501129</meta:user-defined>
    <meta:user-defined meta:name="OVERHEIDop.versieInformatie"/>
  </office:meta>
</office:document-meta>
</file>