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euken, Balkerweg 72a in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Balkerweg 72a, 7739PT Vinkenbuurt</text:p>
            <text:p text:style-name="common-al">
            <text:span text:style-name="nadrukvet">Zaakomschrijving:</text:span> het kappen van twee beuken</text:p>
            <text:p text:style-name="common-al">
            <text:span text:style-name="nadrukvet">Zaaknummer:</text:span> Z2025-000106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6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11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606</meta:user-defined>
    <meta:user-defined meta:name="DCTERMS.abstract">Kappen 2 dode beuken, Balkerweg 72a Vinken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euken, Balkerweg 72a in Vinkenbuu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127</meta:user-defined>
    <meta:user-defined meta:name="OVERHEIDop.GmbID/DC.identifier">gmb-2025-501127</meta:user-defined>
    <meta:user-defined meta:name="OVERHEIDop.versieInformatie"/>
  </office:meta>
</office:document-meta>
</file>