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DG00204256 plaatsen mestbassin voor het opslaan van drijfmest, aan Beneden Veensloot tussen 52 en 54, Perceel H 708, 9651CL 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milieumelding verwerken te hebben ontvangen:</text:p>
            <text:p text:style-name="common-al">Beneden Veensloot tussen 52 en 54, Perceel H 708, 9651CL Meeden, ODG00204256 plaatsen mestbassin voor het opslaan van drijfmest.</text:p>
            <text:p text:style-name="common-al">De melding is geregistreerd onder kenmerk Z2025-001192.</text:p>
            <text:p text:style-name="common-al">
            <text:span text:style-name="nadrukvet">Waarom publiceert de gemeente dit bericht? </text:span>
          </text:p>
            <text:p text:style-name="common-al">Met een Door ODG behandelde milieumelding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112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2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2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1192</meta:user-defined>
    <meta:user-defined meta:name="DCTERMS.abstract">Betreft: Melding op locatie Beneden Veensloot tussen 52 en 54, Perceel H 708, 9651CL Meeden</meta:user-defined>
    <dc:language>nl</dc:language>
    <meta:user-defined meta:name="OVERHEIDop.locatietype/OVERHEIDop.gebiedsmarkering">Vlak</meta:user-defined>
    <meta:user-defined meta:name="DC.title">Melding ODG00204256 plaatsen mestbassin voor het opslaan van drijfmest, aan Beneden Veensloot tussen 52 en 54, Perceel H 708, 9651CL Meeden</meta:user-defined>
    <meta:user-defined meta:name="DCTERMS.W3CDTF/DCTERMS.available">2025-11-19</meta:user-defined>
    <meta:user-defined meta:name="DCTERMS.W3CDTF/OVERHEIDop.jaargang">2025</meta:user-defined>
    <meta:user-defined meta:name="OVERHEIDop.publicationIssue">501126</meta:user-defined>
    <meta:user-defined meta:name="OVERHEIDop.GmbID/DC.identifier">gmb-2025-501126</meta:user-defined>
    <meta:user-defined meta:name="OVERHEIDop.versieInformatie"/>
  </office:meta>
</office:document-meta>
</file>