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steel Wijlreweg 1, 6321 PP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is een aanvraag ontvangen voor het kappen van 4 bomen op de locatie Kasteel Wijlreweg 1, 6321 PP Wijlre. De aanvraag is geregistreerd onder zaaknummer Z2025-0000083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0112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2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2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32</meta:user-defined>
    <meta:user-defined meta:name="DCTERMS.abstract">Betreft: Aanvraag op de locatie Kasteel Wijlreweg 1, 6321 PP Wijl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Kasteel Wijlreweg 1, 6321 PP Wijlr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23</meta:user-defined>
    <meta:user-defined meta:name="OVERHEIDop.GmbID/DC.identifier">gmb-2025-501123</meta:user-defined>
    <meta:user-defined meta:name="OVERHEIDop.versieInformatie"/>
  </office:meta>
</office:document-meta>
</file>