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Albrandswaard </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3 september 2025</text:p>
            <text:p text:style-name="al"/>
            <text:p text:style-name="al">Gelet op artikel 212 van de Gemeentewet;</text:p>
            <text:p text:style-name="al"/>
            <text:p text:style-name="al">
            <text:span text:style-name="nadrukvet">BESLUIT:</text:span>
          </text:p>
            <text:p text:style-name="al"/>
            <text:p text:style-name="al">vast te stellen de </text:p>
            <text:p text:style-name="al"/>
            <text:p text:style-name="al">
            <text:span text:style-name="nadrukvet">Financiële verordening gemeente Albrands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deelprogramma: onderdeel van een programma bestaande uit een samenstel van een aantal samenhangende producten of een enkel product van de productenraming en productenrealisatie, ook subprogramma genoemd;</text:p>
                </text:list-item>
                <text:list-item text:style-override="id1-3-2-2-1-2-3-3">
                  <text:number>c.</text:number>
                  <text:p text:style-name="al">doelmatigheid: het realiseren van bepaalde prestaties met een zo efficiënt mogelijke inzet van middelen.</text:p>
                </text:list-item>
                <text:list-item text:style-override="id1-3-2-2-1-2-3-4">
                  <text:number>d.</text:number>
                  <text:p text:style-name="al">doeltreffendheid: de mate waarin de beoogde maatschappelijke effecten van het beleid ook daadwerkelijk worden behaald.</text:p>
                </text:list-item>
                <text:list-item text:style-override="id1-3-2-2-1-2-3-5">
                  <text:number>e.</text:number>
                  <text:p text:style-name="al">De Bedrijfsvoeringspartner: Gemeenschappelijke regeling, genaamd De Bedrijfsvoeringspartner;</text:p>
                </text:list-item>
                <text:list-item text:style-override="id1-3-2-2-1-2-3-6">
                  <text:number>f.</text:number>
                  <text:p text:style-name="al">inkomsten: totaal van de baten voor onttrekking reserves; overheidsbedrijf: onderneming met privaatrechtelijke rechtspersoonlijkheid, niet zijnde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7">
                  <text:number>g.</text:number>
                  <text:p text:style-name="al">rechtmatigheid: het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lasten en baten per deelprogramma weergegeven en bij de jaarstukken worden onder elk van de programma’s de gerealiseerde lasten en baten per deelprogramma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nota aan over de kaders voor het volgende begrotingsjaar en de drie opvolgende jaren. In deze nota worden de bevindingen betrokken uit de eerste tussentijdse rapportage bedoeld in artikel 6 en de jaarstukken bedoeld in artikel 3.</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5.000.000 informeert het college de raad in het voorstel over het effect van de investering op de schuldpositie en de bijbehorende financieringslasten van de gemeente.</text:p>
                </text:list-item>
                <text:list-item text:style-override="id1-3-2-2-2-5-7">
                  <text:number>6.</text:number>
                  <text:p text:style-name="al">Het college is gemachtigd, om in uitzonderingsgevallen zonder voorafgaand raadsbesluit, de belangen van de gemeente en De Bedrijfsvoeringspartner, naar de inzichten op dat moment, zo goed mogelijk te behartigen. Deze omstandigheden zijn aan de orde indien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a.</text:span> Tussentijdse rapportage</text:p>
              <text:list text:style-name="id1-3-2-2-2-6-2">
                <text:list-item text:style-override="id1-3-2-2-2-6-2">
                  <text:number>1.</text:number>
                  <text:p text:style-name="al">Het college informeert de raad door middel van tussentijdse rapportages over de afwijkingen op de begroting van de gemeente over de eerste drie maanden en de eerste acht maanden van het lopende boekjaar.</text:p>
                </text:list-item>
                <text:list-item text:style-override="id1-3-2-2-2-6-3">
                  <text:number>2.</text:number>
                  <text:p text:style-name="al">De tussenrapportages bevatten tenminste inzicht in de realisatie en raming van de uitputting van de investeringskredieten, de voortgang van de speerpunten alsmede de voortgang van de bedrijfsvoering binnen De Bedrijfsvoeringspartner.</text:p>
                </text:list-item>
                <text:list-item text:style-override="id1-3-2-2-2-6-4">
                  <text:number>3.</text:number>
                  <text:p text:style-name="al">In de tussentijdse rapportages worden afwijkingen toegelicht op de oorspronkelijke ramingen van de baten en lasten van programma’s en investeringskredieten in de begroting groter dan € 25.000 van het oorspronkelijke budget op productniveau of per investering.</text:p>
                </text:list-item>
                <text:list-item text:style-override="id1-3-2-2-2-6-5">
                  <text:number>4.</text:number>
                  <text:p text:style-name="al">Voor afwijkingen groter dan € 100.000 per gebeurtenis is vooraf een raadsbesluit nodig, uitgezonderd afwijkingen waar de gemeente geen invloed op heeft. Er mag pas opdracht gegeven worden tot uitvoering, nadat de raad hiermee heeft ingestemd.</text:p>
                </text:list-item>
                <text:list-item text:style-override="id1-3-2-2-2-6-6">
                  <text:number>5.</text:number>
                  <text:p text:style-name="al">Voor inzet van gelden uit de stelpost “nieuw beleid” is vooraf een raadsbesluit nodig.</text:p>
                </text:list-item>
              </text:list>
            </text:section>
            <text:section text:name="artikel_id1-3-2-2-2-7" text:style-name="artikel">
              <text:p text:style-name="artikel_kop_titel"><text:span text:style-name="artikel_kop_label">Artikel</text:span> <text:span text:style-name="artikel_kop_nr">6b.</text:span> Jaarrekening</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de aan- en verkoop van goederen, werken en diensten groter dan € 100.000;</text:p>
                </text:list-item>
                <text:list-item text:style-override="id1-3-2-2-2-8-3-2">
                  <text:number>b.</text:number>
                  <text:p text:style-name="al">het verstrekken van leningen, waarborgen en garanties groter dan € 10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Dit lid is niet van toepassing op vastgesteld beleid en zaken die in de programmabegroting zijn opgenomen.</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nader uitgewerkt in de nota activabeleid.</text:p>
                </text:list-item>
                <text:list-item text:style-override="id1-3-2-2-3-2-3">
                  <text:number>2.</text:number>
                  <text:p text:style-name="al">De uitgangspunten in de nota activabeleid zijn richtinggevend, uitzonderingen op het beleid worden afzonderlijk aan de raad ter besluitvorming voorgeleg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 bijstandsverstrekkingen wordt een voorziening wegens oninbaarheid gevormd op basis van een historisch percentage van oninbaarheid.</text:p>
                </text:list-item>
                <text:list-item text:style-override="id1-3-2-2-3-3-4">
                  <text:number>3.</text:number>
                  <text:p text:style-name="al">Voor openstaande belastingvorderingen wordt een voorziening wegens oninbaarheid gevormd op basis van de opgave van het regionaal belastingkantoor (SVHW).</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eoordeelt minimaal eens per 4 jaar de nota Reserves en Voorzieningen op basis van de volgende criteria en biedt de raad zo nodig een gewijzigde nota Reserves en voorzieningen aan:</text:p>
                  <text:list text:style-name="id1-3-2-2-3-4-2-3">
                    <text:list-item text:style-override="id1-3-2-2-3-4-2-3-1">
                      <text:number>a.</text:number>
                      <text:p text:style-name="al">de doelstelling van specifieke reserves en voorzieningen, en</text:p>
                    </text:list-item>
                    <text:list-item text:style-override="id1-3-2-2-3-4-2-3-2">
                      <text:number>b.</text:number>
                      <text:p text:style-name="al">de bestedingsdoelen van specifieke reserves en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personeelskosten. </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text:p>
                </text:list-item>
                <text:list-item text:style-override="id1-3-2-2-3-5-6">
                  <text:number>5.</text:number>
                  <text:p text:style-name="al">In afwijking van het vierde lid wordt bij een verstrekte lening voor de bepaling van de rentekosten van de inzet van vreemd vermogen in de kostprijs minimaal uitgegaan van de rente van de lening die voor de financiering van de verstrekte lening is aangetrokken. </text:p>
                </text:list-item>
              </text:list>
            </text:section>
            <text:section text:name="artikel_id1-3-2-2-3-6" text:style-name="artikel">
              <text:p text:style-name="artikel_kop_titel"><text:span text:style-name="artikel_kop_label">Artikel</text:span> <text:span text:style-name="artikel_kop_nr">13a.</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b.</text:span> Aanbesteding en inkoop</text:p>
              <text:p text:style-name="al">Het college biedt periodiek de raad een nota interne regels voor de inkoop en aanbesteding van werken en diensten aan. Deze nota wordt door de raad vastgesteld. De regels waarborgen dat wordt gehandeld in overeenstemming met de regels ter zake van de Europese Unie.</text:p>
            </text:section>
            <text:section text:name="artikel_id1-3-2-2-3-8" text:style-name="artikel">
              <text:p text:style-name="artikel_kop_titel"><text:span text:style-name="artikel_kop_label">Artikel</text:span> <text:span text:style-name="artikel_kop_nr">13c.</text:span> Toerekening Overhead</text:p>
              <text:p text:style-name="al">Het college biedt de raad een nota interne regels voor de toerekening van Overhead om te voldoen aan het gestelde in de notitie overhead 2023 van de commissie BBV. Hierin wordt geadviseerd de raad de kaders van het toerekenen van overhead te late vaststellen.</text:p>
            </text:section>
            <text:section text:name="artikel_id1-3-2-2-3-9" text:style-name="artikel">
              <text:p text:style-name="artikel_kop_titel"><text:span text:style-name="artikel_kop_label">Artikel</text:span> <text:span text:style-name="artikel_kop_nr">14.</text:span> Vaststelling hoogte belastingen, rechten, heffingen en prijzen </text:p>
              <text:list text:style-name="id1-3-2-2-3-9-2">
                <text:list-item text:style-override="id1-3-2-2-3-9-2">
                  <text:number>1.</text:number>
                  <text:p text:style-name="al">Het college doet de raad jaarlijks een voorstel voor de hoogte van de gemeentelijke tarieven voor belastingen, leges, rioolheffing en afvalstoffenheffing.</text:p>
                </text:list-item>
                <text:list-item text:style-override="id1-3-2-2-3-9-3">
                  <text:number>2.</text:number>
                  <text:p text:style-name="al">Het college beoordeelt minimaal eens in de vier jaar of het noodzakelijk is om een nota grondprijsbeleid aan te bieden aan de raad. In de nota grondprijzenbeleid komen de kaders voor de prijzen voor de verhuur, en verkoop van onroerende goederen en in het bijzonder de prijzen voor de uitgifte van gronden en erfpachtcanons aan bod. De raad stelt de nota vast.</text:p>
                </text:list-item>
                <text:list-item text:style-override="id1-3-2-2-3-9-4">
                  <text:number>3.</text:number>
                  <text:p text:style-name="al">Eventuele besluiten voor het vaststellen van nieuwe prijzen, prijzen anders dan genoemd in voorgaande artikelen, en wijzigingen van prijzen worden ter kennisneming aan de raad aangeboden.</text:p>
                </text:list-item>
              </text:list>
            </text:section>
            <text:section text:name="artikel_id1-3-2-2-3-10" text:style-name="artikel">
              <text:p text:style-name="artikel_kop_titel"><text:span text:style-name="artikel_kop_label">Artikel</text:span> <text:span text:style-name="artikel_kop_nr">15.</text:span> Financieringsfunctie </text:p>
              <text:list text:style-name="id1-3-2-2-3-10-2">
                <text:list-item text:style-override="id1-3-2-2-3-10-2">
                  <text:number>1.</text:number>
                  <text:p text:style-name="al">Het college draagt bij de uitoefening van de financieringsfunctie zorg voor:</text:p>
                  <text:list text:style-name="id1-3-2-2-3-10-2-3">
                    <text:list-item text:style-override="id1-3-2-2-3-10-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10-2-3-2">
                      <text:number>b.</text:number>
                      <text:p text:style-name="al">het beheersen van de risico’s verbonden aan de financieringsfunctie zoals renterisico’s, koersrisico’s en kredietrisico’s;</text:p>
                    </text:list-item>
                    <text:list-item text:style-override="id1-3-2-2-3-10-2-3-3">
                      <text:number>c.</text:number>
                      <text:p text:style-name="al">het zo veel mogelijk beperken van de kosten van de leningen en het bereiken van een voldoende rendement op de uitzettingen op basis van een prudent treasurybeleid;</text:p>
                    </text:list-item>
                    <text:list-item text:style-override="id1-3-2-2-3-10-2-3-4">
                      <text:number>d.</text:number>
                      <text:p text:style-name="al">het beperken van de interne verwerkingskosten en externe kosten bij het beheren van de geldstromen en financiële posities.</text:p>
                    </text:list-item>
                  </text:list>
                </text:list-item>
                <text:list-item text:style-override="id1-3-2-2-3-10-3">
                  <text:number>2.</text:number>
                  <text:p text:style-name="al">Het college neemt bij het uitvoeren van de financieringsfunctie richtlijnen in acht die uitvoering geven aan prudent treasurybeleid.</text:p>
                </text:list-item>
                <text:list-item text:style-override="id1-3-2-2-3-10-4">
                  <text:number>3.</text:number>
                  <text:p text:style-name="al">Bij het verstrekken van leningen, garanties en kapitaal bedingt het college zo veel mogelijk zekerheden om zo het eventuele financiële risico voor de gemeente te verminderen. Een verstrekte garantie wordt opgenomen in de risicoparagraaf van de begroting. Het college motiveert in zijn besluit het openbaar belang van dergelijke financieringen.</text:p>
                </text:list-item>
                <text:list-item text:style-override="id1-3-2-2-3-10-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en nota garantstellingen en leningen. Het college zendt het treasurystatuut en de nota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Grondbeleid</text:p>
              <text:p text:style-name="al">In de paragraaf grondbeleid bij de begroting en de jaarstukken neemt het college naast de verplichte onderdelen op grond van artikel 16 van het Besluit begroting en verantwoording provincies en gemeenten in ieder geval op het Meerjaren Perspectief Ontwikkelingsprojecten (MPO), waarin ook aandacht is besteed aan:</text:p>
              <text:list text:style-name="id1-3-2-2-4-2-3">
                <text:list-item text:style-override="id1-3-2-2-4-2-3-1">
                  <text:number>a.</text:number>
                  <text:p text:style-name="al">de strategische visie van het toekomstig grondbeleid van de gemeente;</text:p>
                </text:list-item>
                <text:list-item text:style-override="id1-3-2-2-4-2-3-2">
                  <text:number>b.</text:number>
                  <text:p text:style-name="al">te ontwikkelen en in ontwikkeling genomen projecten;</text:p>
                </text:list-item>
                <text:list-item text:style-override="id1-3-2-2-4-2-3-3">
                  <text:number>c.</text:number>
                  <text:p text:style-name="al">het verloop van de grondvoorraad, en</text:p>
                </text:list-item>
                <text:list-item text:style-override="id1-3-2-2-4-2-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activa met economisch nut, activa met maatschappelijk nut,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over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op de registratie van gegevens als zodanig en van de daaraan ontleende informatie,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8.</text:span> Financiële organisatie</text:p>
              <text:list text:style-name="id1-3-2-2-5-3-2">
                <text:list-item text:style-override="id1-3-2-2-5-3-2">
                  <text:number>1.</text:number>
                  <text:p text:style-name="al">Het college draagt de zorg voor:</text:p>
                  <text:list text:style-name="id1-3-2-2-5-3-2-3">
                    <text:list-item text:style-override="id1-3-2-2-5-3-2-3-1">
                      <text:number>a.</text:number>
                      <text:p text:style-name="al">een eenduidige indeling van de gemeentelijke organisatie;</text:p>
                    </text:list-item>
                    <text:list-item text:style-override="id1-3-2-2-5-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te maken afspraken met de De Bedrijfsvoeringspartner over de te leveren prestaties, de daarvoor beschikbare middelen en de wijze en frequentie van rapportage over de voortgang van de activiteiten en uitputting van middelen;</text:p>
                    </text:list-item>
                    <text:list-item text:style-override="id1-3-2-2-5-3-2-3-5">
                      <text:number>e.</text:number>
                      <text:p text:style-name="al">het beleid en de interne regels voor het voorkomen van misbruik en oneigenlijk gebruik van gemeentelijke regelingen en eigendommen,</text:p>
                    </text:list-item>
                  </text:list>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0.</text:span> Verantwoordings- en rapportagegrens rechtmatigheidsverantwoording</text:p>
              <text:list text:style-name="id1-3-2-2-6-2-2">
                <text:list-item text:style-override="id1-3-2-2-6-2-2">
                  <text:number>1.</text:number>
                  <text:p text:style-name="al">De raad stelt bij het vaststellen van de begroting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6-2-4">
                  <text:number>3.</text:number>
                  <text:p text:style-name="al">In de paragraaf bedrijfsvoering worden de geconstateerde afwijkingen (fouten of onduidelijkheden) groter dan € 50.000,- nader toegelicht. </text:p>
                </text:list-item>
              </text:list>
            </text:section>
            <text:section text:name="artikel_id1-3-2-2-6-3" text:style-name="artikel">
              <text:p text:style-name="artikel_kop_titel"><text:span text:style-name="artikel_kop_label">Artikel</text:span> <text:span text:style-name="artikel_kop_nr">21.</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Het college biedt de raad jaarlijks, uiterlijk op 31 december voorafgaand aan dat jaar, ter vaststelling een normenkader rechtmatigheid aan (voorwaardencriterium). Dit kader bestaat uit alle relevante (interne) wet- en regelgeving waaruit financiële beheershandelingen kunnen voortvloeien.</text:p>
                </text:list-item>
              </text:list>
            </text:section>
            <text:section text:name="artikel_id1-3-2-2-6-4" text:style-name="artikel">
              <text:p text:style-name="artikel_kop_titel"><text:span text:style-name="artikel_kop_label">Artikel</text:span> <text:span text:style-name="artikel_kop_nr">22.</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Het De begrotingsrechtmatigheid wordt beoordeeld op het niveau waarop de begroting door de raad is geautoriseerd, zoals is opgenomen in artikel 5.</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4-5">
                  <text:number>4.</text:number>
                  <text:p text:style-name="al">Uitgangspunt is dat overschrijdingen van de lasten ten opzichte van de (gewijzigde) begroting als onrechtmatig worden beschouwd. Afwijkingen worden als acceptabel aangemerkt in de volgende situaties:</text:p>
                  <text:list text:style-name="id1-3-2-2-6-4-5-3">
                    <text:list-item text:style-override="id1-3-2-2-6-4-5-3-1">
                      <text:number>a.</text:number>
                      <text:p text:style-name="al">Er is sprake van een overschrijding waarbij direct gerelateerde inkomsten de overschrijding compenseren.</text:p>
                    </text:list-item>
                    <text:list-item text:style-override="id1-3-2-2-6-4-5-3-2">
                      <text:number>b.</text:number>
                      <text:p text:style-name="al">Er is sprake van een overschrijding op een open-einde regeling.</text:p>
                    </text:list-item>
                    <text:list-item text:style-override="id1-3-2-2-6-4-5-3-3">
                      <text:number>c.</text:number>
                      <text:p text:style-name="al">De overschrijding is geautoriseerd door middel van de vaststelling van een tussentijdse rapportage. </text:p>
                    </text:list-item>
                    <text:list-item text:style-override="id1-3-2-2-6-4-5-3-4">
                      <text:number>d.</text:number>
                      <text:p text:style-name="al">Budgettair neutrale verdeling van kostenplaatsen naar taakvelden. Dit mag programma overstijgend zijn, maar betreffen enkel:</text:p>
                      <text:list text:style-name="id1-3-2-2-6-4-5-3-4-3">
                        <text:list-item text:style-override="id1-3-2-2-6-4-5-3-4-3-1">
                          <text:number>i.</text:number>
                          <text:p text:style-name="al">Doorbelasting van personele kosten (inclusief inhuur);</text:p>
                        </text:list-item>
                        <text:list-item text:style-override="id1-3-2-2-6-4-5-3-4-3-2">
                          <text:number>ii.</text:number>
                          <text:p text:style-name="al">Doorbelasting van kosten huis van Albrandswaard;</text:p>
                        </text:list-item>
                        <text:list-item text:style-override="id1-3-2-2-6-4-5-3-4-3-3">
                          <text:number>iii.</text:number>
                          <text:p text:style-name="al">Doorbelasting van de bijdrage De Bedrijfsvoeringspartner;</text:p>
                        </text:list-item>
                      </text:list>
                    </text:list-item>
                  </text:list>
                </text:list-item>
                <text:list-item text:style-override="id1-3-2-2-6-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6-4-7">
                  <text:number>6.</text:number>
                  <text:p text:style-name="al">Onderschrijdingen van de lasten ten opzichte van de begroting na wijziging en afwijkingen op de baten zijn niet onrechtmatig, mits deze tijdig zijn gemeld. Tijdigheid wordt als volgt gedefinieerd: een begrotingswijziging over het lopende boekjaar wordt uiterlijk aangeboden indien bekend bij het opstellen van de tweede tussenrapportage. </text:p>
                </text:list-item>
              </text:list>
            </text:section>
            <text:section text:name="artikel_id1-3-2-2-6-5" text:style-name="artikel">
              <text:p text:style-name="artikel_kop_titel"><text:span text:style-name="artikel_kop_label">Artikel</text:span> <text:span text:style-name="artikel_kop_nr">23.</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6-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p text:style-name="al">De Financiële verordening gemeente Albrandswaard 2025, vastgesteld door de raad op 22 april 2025, wordt ingetrokken. </text:p>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in werking op de dag na waarop zij is bekendgemaakt en werkt terug tot en met 1 januari 2025.</text:p>
                </text:list-item>
                <text:list-item text:style-override="id1-3-2-2-7-3-3">
                  <text:number>2.</text:number>
                  <text:p text:style-name="al">Deze verordening wordt aangehaald als: Financiële verordening gemeente Albrandswaard.</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Albrandswaard in zijn openbare vergadering van</text:span></text:p>
            <text:p><text:span text:style-name="functie">10 november 2025.</text:span></text:p>
            <text:p><text:span text:style-name="functie"/></text:p>
          </text:section>
          <text:section text:name="ondertekening_id1-3-2-3-2">
            <text:p><text:span text:style-name="functie"/></text:p>
            <text:p><text:span text:style-name="functie">De griffier, </text:span></text:p>
            <text:p><text:span text:style-name="functie">drs. Leendert Groenenboom </text:span></text:p>
            <text:p><text:span text:style-name="functie"/></text:p>
          </text:section>
          <text:section text:name="ondertekening_id1-3-2-3-3">
            <text:p><text:span text:style-name="functie"/></text:p>
            <text:p><text:span text:style-name="functie">De voorzitter,</text:span></text:p>
            <text:p><text:span text:style-name="functie">drs. Cees Pill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artikelen van Financiële Verordening Albrandswaard (gebaseerd op artikel 212 Gemeentewet)</text:p>
          <text:p text:style-name="al">
          <text:span text:style-name="nadrukvet">Artikel 1. Begripsbepaling</text:span>
        </text:p>
          <text:p text:style-name="al">Het begrip administratie is gedefinieerd ten behoeve van artikelen 12, 17 en 19 van de verordening. Het begrip deelprogramma is gedefinieerd ten behoeve van het artikel 3 van de verordening. De begrippen doelmatigheid en doeltreffendheid zijn gedefinieerd ten behoeve van artikel 17 van de verordening. De Bedrijfsvoeringspartner is gedefinieerd ten behoeve van de artikelen 6 en 18 van de verordening. Het begrip inkomsten is gedefinieerd ten behoeve van artikel 12 en 14 van de verordening. Het begrip overheidsbedrijf gedefinieerd om in artikel 12 en 13 van de verordening nadere invulling te kunnen geven aan de verplichtingen die volgen uit de Mededingingswet voor het vaststellen van de hoogte van prijzen. Het begrip rechtmatigheid is gedefinieerd ten behoeve van de artikelen 17 t/m 23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gt; € 5 miljoen) aan te geven wat het effect is op de schuldpositie en de financieringslasten van de gemeente. Bij uitzondering kan het college zich beroepen op een “brandzaak”. Terstond na het collegebesluit dient de raad hiervan per brief geïnformeerd te worden. De financiële uitwerking van de brandzaak zal in de eerstvolgende tussentijdse rapportage tot uitdrukking komen.</text:p>
          <text:p text:style-name="al"/>
          <text:p text:style-name="al">
          <text:span text:style-name="nadrukvet">Artikel 6a.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r is gekozen voor twee tussenrapportages over de eerste drie en eerste acht maanden van het lopende boekjaar.</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en kunnen ook als een percentage worden gedefinieerd.</text:p>
          <text:p text:style-name="al">In het vierde lid wordt geregeld hoe gehandeld moet worden bij afwijkingen groter dan € 100.000 per gebeurtenis.</text:p>
          <text:p text:style-name="al"/>
          <text:p text:style-name="al">
          <text:span text:style-name="nadrukvet">Artikel 6b. Jaarstukken</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Deze bedragen sluiten aan bij wat daarover is opgenomen in het geldende treasurystatuut.</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text:span>
          <text:span text:style-name="nadrukvet">Waardering en afschrijving vaste activa</text:span>
        </text:p>
          <text:p text:style-name="al"> 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aparte nota. In de nota zijn naast de methodiek de afschrijvingstermijnen voor de verschillende categorieën materiele vaste activa opgenomen. </text:p>
          <text:p text:style-name="al"/>
          <text:p text:style-name="al">
          <text:span text:style-name="nadrukvet">Artikel 10. Voorziening voor oninbare vorderingen</text:span>
        </text:p>
          <text:p text:style-name="al">Voor de oninbaarheid van vorderingen moet een gemeente een voorziening vormen. Bij het artikel is onderscheid gemaakt tussen gemeentelijke aanslagen en heffingen die het karakter hebben van bulkfacturen en overige vorderingen. </text:p>
          <text:p text:style-name="al"/>
          <text:p text:style-name="al">Vorderingen worden individueel beoordeeld op oninbaarheid. Maar voor de in het tweede lid genoemde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
          <text:p text:style-name="al">Op zich zijn de bepalingen van artikel 10 niet noodzakelijk. De accountant controleert bij zijn controle van het getrouwe beeld van de jaarrekening in ieder geval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het college eens in een nader aantal te bepalen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derde lid).</text:p>
          <text:p text:style-name="al"/>
          <text:p text:style-name="al">
          <text:span text:style-name="nadrukvet">Artikel 12.</text:span>
          <text:span text:style-name="nadrukvet">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
          <text:p text:style-name="al">Het vierde en vij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vier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
          <text:p text:style-name="al">
          <text:span text:style-name="nadrukvet">Artikel 13a.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text:p>
          <text:p text:style-name="al"/>
          <text:p text:style-name="al">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b. Aanbesteding en inkoop</text:span>
        </text:p>
          <text:p text:style-name="al">Dit is een ingevoegd artikel met dien verstande dat de raad periodiek het door het college voorgestelde inkoop- en aanbestedingsbeleid vaststelt. Dit is staande praktijk in Albrandswaard.</text:p>
          <text:p text:style-name="al"/>
          <text:p text:style-name="al">
          <text:span text:style-name="nadrukvet">Artikel 13c. Overhead</text:span>
        </text:p>
          <text:p text:style-name="al">Dit is een ingevoegd artikel met dien verstande dat de raad de kaders voor het toerekenen van overhead op voorstel van het college vaststelt. Dit is in lijn met het advies van de commissie BBV in de notitie overhead 2023.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 </text:p>
          <text:p text:style-name="al">Het tweede lid bepaalt dat het college minimaal een per vier jaar beoordeelt of het noodzakelijk is om aan de raad een geactualiseerde nota aan te beiden met daarin de kaders voor de te hanteren prijzen, huren en tarieven voor erfpacht. De raad stelt deze nota vast. </text:p>
          <text:p text:style-name="al">Het derde lid bepaalt dat eventuele besluiten voor het vaststellen van nieuwe prijzen, prijzen anders dan genoemd in voorgaande artikelen, en wijzigingen van prijzen ter kennisneming aan de raad aangeboden worden.</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7.</text:p>
          <text:p text:style-name="al">In aanvulling op de regels uit de wet Financiering decentrale overheden en daaruit volgende besluiten en regelingen stelt het eerste lid een aantal aanvullende kaders. Zo mag geen gebruik worden gemaakt van financiële derivaten. Als in een gemeente wel gebruik mag worden gemaakt van financiële derivaten, dan moet deze bepaling uit de verordening worden weggelaten.</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text:p>
          <text:p text:style-name="al"/>
          <text:p text:style-name="al">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veel mogelijk zekerheden te bedingen om zo het financiële risico waaraan de gemeente bloot komt te staan te verminderen. Dit is zeker als het om grote bedragen gaat, iets om op te letten. Daarom is in de huidige verordening toegevoegd dat een verstrekte garantie wordt opgenomen in de risicoparagraaf van de begroting, zodat deze onderdeel uitmaakt van de berekening van het weerstandsvermogen en daarmee inzicht verschaft in het risico van de garantie. Als instellingen bij een gemeente aankloppen voor een lening of garantiestelling dan hebben de banken er in de regel niet al te veel vertrouwen meer in. </text:p>
          <text:p text:style-name="al"/>
          <text:p text:style-name="al">Het vierde lid bepaalt dat regels met betrekking tot het gestelde in het eerste tot en met het derde lid moeten worden opgenomen in een Treasurystatuut en Nota garantstellingen en leningen.</text:p>
          <text:p text:style-name="al"/>
          <text:p text:style-name="al">
          <text:span text:style-name="nadrukvet">Hoofdstuk 4. Paragrafen</text:span>
        </text:p>
          <text:p text:style-name="al"/>
          <text:p text:style-name="al">
          <text:span text:style-name="nadrukvet">Artikel 16. Grondbeleid</text:span>
        </text:p>
          <text:p text:style-name="al"> In het Besluit begroting en verantwoording provincies en gemeenten staat in artikel 16 welke informatie de paragraaf grondbeleid in elk geval moet bevatten. Het kan zijn dat de raad aanvullende wensen heeft voor de informatie in deze paragraaf. Dit model heeft daarom een artikel waarin deze aanvullende informatievraag van de raad wordt gedefinieerd. Er is opgenomen dat de raad in de paragraaf grondbeleid ook wordt geïnformeerd over het verloop van de grondvoorraad en de te ontwikkelen en in ontwikkeling genomen projecten. </text:p>
          <text:p text:style-name="al"/>
          <text:p text:style-name="al">
          <text:span text:style-name="nadrukvet">Artikel 17. Administratie</text:span>
        </text:p>
          <text:p text:style-name="al">Onder artikel 17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8. </text:span>
          <text:span text:style-name="nadrukvet">Financiële organisatie</text:span>
        </text:p>
          <text:p text:style-name="al">Artikel 18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1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9. </text:span>
          <text:span text:style-name="nadrukvet">Interne controle</text:span>
        </text:p>
          <text:p text:style-name="al">
          <text:span text:style-name="nadrukvet"/>De accountant toetst jaarlijks of de gemeenterekening een getrouw beeld geeft van de gemeentelijke financiën en of de (financiële) beheershandelingen die eraan ten grondslag liggen rechtmatig zijn verlopen. Artikel 19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wordt gecontroleerd of de administratie van waardepapieren e.d. overeenkomen met wat de gemeente daadwerkelijk bezit. Advies is om deze controle eens in de vier of vijf jaar uit te voeren. </text:p>
          <text:p text:style-name="al"/>
          <text:p text:style-name="al">
          <text:span text:style-name="nadrukvet">Artikel 20. Uitgangspunten rechtmatigheidsverantwoording</text:span>
        </text:p>
          <text:p text:style-name="al">Bij de verantwoording over rechtmatigheid wordt gekeken naar negen criteria. Het college legt verantwoording af over alle negen criteria in de jaarrekening. Zie Kadernota rechtmatigheid 2024,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33">
            <text:list-item text:style-override="id1-3-2-4-133-1">
              <text:number>-</text:number>
              <text:p text:style-name="al">begrotingscriterium: de financiële handelingen passen binnen het kader van de geautoriseerde begroting;</text:p>
            </text:list-item>
            <text:list-item text:style-override="id1-3-2-4-133-2">
              <text:number>-</text:number>
              <text:p text:style-name="al">voorwaardencriterium: voorwaarden in wet- en regelgeving worden nageleefd, zoals subsidievoorwaarden;</text:p>
            </text:list-item>
            <text:list-item text:style-override="id1-3-2-4-13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4). </text:p>
          <text:p text:style-name="al">In het tweede lid stelt de raad de verantwoordingsgrens vast, waarboven het college moet rapporteren aan de raad (Kadernota rechtmatigheid 2023, augustus 2021). Deze grens moet tussen 0 en 2% liggen van de totale lasten van de gemeente, exclusief de dotaties aan de reserves.</text:p>
          <text:p text:style-name="al">Het derde lid geeft aan boven welk bedrag afzonderlijke afwijkingen nader moeten worden toegelicht (rapportagegrens). </text:p>
          <text:p text:style-name="al"/>
          <text:p text:style-name="al">
          <text:span text:style-name="nadrukvet">Artikel 21. Voorwaardencriterium</text:span>
        </text:p>
          <text:p text:style-name="al">In het eerste lid wordt de definitie weergegeven van het voorwaardencriterium, het zogenaamde “normenkader”.</text:p>
          <text:p text:style-name="al">Dit artikel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22. Begrotingscriterium</text:span>
        </text:p>
          <text:p text:style-name="al">Dit artikel gaat expliciet in op de begrotingsrechtmatigheid. In het eerste lid wordt het begrip begrotingsrechtmatigheid gedefinieerd. </text:p>
          <text:p text:style-name="al">De lasten moeten zich bewegen binnen de door de raad goedgekeurde en vastgestelde budgetplafonds. Indien er een overschrijding plaatsvindt is er in principe sprake van een begrotingsonrechtmatigheid. Dat is geregeld in het vierde lid, hierin is eveneens geregeld of een onrechtmatigheid acceptabel is of niet. Voor onderschrijdingen is dit opgenomen in het zesde lid.</text:p>
          <text:p text:style-name="al"/>
          <text:p text:style-name="al">
          <text:span text:style-name="nadrukvet">Artikel 2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college wordt opgedragen om regels op stellen voor het voorkomen van misbruik en oneigenlijk gebruik van gemeentelijke regelingen en eigendommen. </text:p>
          <text:p text:style-name="al"/>
          <text:p text:style-name="al">
          <text:span text:style-name="nadrukvet">Artikel 24. Intrekken oude verordening en overgangsrecht</text:span>
        </text:p>
          <text:p text:style-name="al"> 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0 een overgangsbepaling opgenomen. </text:p>
          <text:p text:style-name="al"/>
          <text:p text:style-name="al">
          <text:span text:style-name="nadrukvet">Artikel 25. Inwerkingtreding </text:span>
        </text:p>
          <text:p text:style-name="al">Het verdient de voorkeur de nieuwe verordening in werking te laten treden op een datum voor het vaststellen van de voorjaarsnota en anders voor het vaststellen van de begroting van het jaar t+1.</text:p>
          <text:p text:style-name="al">Anders moet artikel 21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Uitgaande stukken van de raad moeten door het college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11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025-067470</meta:user-defined>
    <meta:user-defined meta:name="DCTERMS.alternative">Financiële verordening gemeente Albrandswaard</meta:user-defined>
    <dc:language>nl</dc:language>
    <meta:user-defined meta:name="OVERHEIDop.locatietype/OVERHEIDop.gebiedsmarkering">Gemeente</meta:user-defined>
    <meta:user-defined meta:name="DC.title">Financiële verordening gemeente Albrandswaard</meta:user-defined>
    <meta:user-defined meta:name="DCTERMS.W3CDTF/DCTERMS.available">2025-11-19</meta:user-defined>
    <meta:user-defined meta:name="DCTERMS.W3CDTF/OVERHEIDop.jaargang">2025</meta:user-defined>
    <meta:user-defined meta:name="OVERHEIDop.publicationIssue">501122</meta:user-defined>
    <meta:user-defined meta:name="OVERHEIDop.betreftRegeling">CVDR747185_1</meta:user-defined>
    <meta:user-defined meta:name="xs:date/OVERHEIDop.startdatum">2025-11-20</meta:user-defined>
    <meta:user-defined meta:name="OVERHEIDop.GmbID/DC.identifier">gmb-2025-501122</meta:user-defined>
    <meta:user-defined meta:name="OVERHEIDop.versieInformatie"/>
  </office:meta>
</office:document-meta>
</file>