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van een schuur aan Meulakkers 35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eulakkers 35, 7981 DL Diever, voor vervangen van een schuur (aanvraagdatum 15-11-2025, zaaknummer 2025-02197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1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9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vangen van een schuur aan Meulakkers 35 te Dieve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21</meta:user-defined>
    <meta:user-defined meta:name="OVERHEIDop.GmbID/DC.identifier">gmb-2025-501121</meta:user-defined>
    <meta:user-defined meta:name="OVERHEIDop.versieInformatie"/>
  </office:meta>
</office:document-meta>
</file>