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zeven woningen en verbouwen loods t.b.v. garageboxen, Blijhamsterweg 8, 8A t/m 8G, 9672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25, bouwen zeven woningen en verbouwen loods t.b.v. garageboxen, Blijhamsterweg 8, 8A t/m 8G, 9672 A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zeven woningen en verbouwen loods t.b.v. garageboxen, Blijhamsterweg 8, 8A t/m 8G, 9672 AA Winschoten</meta:user-defined>
    <meta:user-defined meta:name="DCTERMS.W3CDTF/DCTERMS.available">2025-11-19</meta:user-defined>
    <meta:user-defined meta:name="DCTERMS.W3CDTF/OVERHEIDop.jaargang">2025</meta:user-defined>
    <meta:user-defined meta:name="OVERHEIDop.publicationIssue">501119</meta:user-defined>
    <meta:user-defined meta:name="OVERHEIDop.GmbID/DC.identifier">gmb-2025-501119</meta:user-defined>
    <meta:user-defined meta:name="OVERHEIDop.versieInformatie"/>
  </office:meta>
</office:document-meta>
</file>