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7, Rosmalen, Omgevingsvergunning, toegangkelijk maken van 2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oegangkelijk maken van een 2e inrit</text:p>
            <text:p text:style-name="common-al"/>
            <text:p text:style-name="common-al">
            <text:span text:style-name="nadrukvet">Adres of locatie</text:span>: Iepenlaan 17, 5248 AK Rosmalen, Verzoeklocatie 2025111600121</text:p>
            <text:p text:style-name="common-al">
            <text:span text:style-name="nadrukvet">Omschrijving</text:span>: het toegangkelijk maken van een 2e inrit</text:p>
            <text:p text:style-name="common-al">
            <text:span text:style-name="nadrukvet">Kenmerknummer</text:span>: 0796186698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11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6698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epenlaan 17, Rosmalen, Omgevingsvergunning, toegangkelijk maken van 2e inri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117</meta:user-defined>
    <meta:user-defined meta:name="OVERHEIDop.GmbID/DC.identifier">gmb-2025-501117</meta:user-defined>
    <meta:user-defined meta:name="OVERHEIDop.versieInformatie"/>
  </office:meta>
</office:document-meta>
</file>