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r. Slotemaker de Bruïnestraat 20, 3904 CB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r. Slotemaker de Bruïnestraat 20, 3904 CB Veenendaal</text:span>
          </text:p>
            <text:p text:style-name="common-al">De gemeente Veenendaal heeft een aanvraag voor een omgevingsvergunning ontvangen. De vergunning is op 14-11-2025 aangevraagd voor het vervangen van de condensor voor de locatie Dr. Slotemaker de Bruïnestraat 20, 3904 CB Veenendaal en is geregistreerd onder het nummer CLZ-00014302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0111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1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1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302</meta:user-defined>
    <dc:language>nl</dc:language>
    <meta:user-defined meta:name="OVERHEIDop.locatietype/OVERHEIDop.gebiedsmarkering">Punt</meta:user-defined>
    <meta:user-defined meta:name="DC.title">Publicatie aanvraag omgevingsvergunning Dr. Slotemaker de Bruïnestraat 20, 3904 CB Veenendaal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114</meta:user-defined>
    <meta:user-defined meta:name="OVERHEIDop.GmbID/DC.identifier">gmb-2025-501114</meta:user-defined>
    <meta:user-defined meta:name="OVERHEIDop.versieInformatie"/>
  </office:meta>
</office:document-meta>
</file>