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wijzigen gevelopeningen, Klinkerstraat 24, 9682 RD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3/11/2025, wijzigen gevelopeningen, Klinkerstraat 24, 9682 RD Oostwol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9 nov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0110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10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10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wijzigen gevelopeningen, Klinkerstraat 24, 9682 RD Oostwold</meta:user-defined>
    <meta:user-defined meta:name="DCTERMS.W3CDTF/DCTERMS.available">2025-11-19</meta:user-defined>
    <meta:user-defined meta:name="DCTERMS.W3CDTF/OVERHEIDop.jaargang">2025</meta:user-defined>
    <meta:user-defined meta:name="OVERHEIDop.publicationIssue">501107</meta:user-defined>
    <meta:user-defined meta:name="OVERHEIDop.GmbID/DC.identifier">gmb-2025-501107</meta:user-defined>
    <meta:user-defined meta:name="OVERHEIDop.versieInformatie"/>
  </office:meta>
</office:document-meta>
</file>