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stauratie en renovatie boerderij aan Oosteinde 18 te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osteinde 18, 8351 HB Wapserveen, restauratie en renovatie boerderij (aanvraagdatum 14-11-2025, zaaknummer 2025-0219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11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970</meta:user-defined>
    <dc:language>nl</dc:language>
    <meta:user-defined meta:name="OVERHEIDop.locatietype/OVERHEIDop.gebiedsmarkering">Punt</meta:user-defined>
    <meta:user-defined meta:name="DC.title">Aangevraagde omgevingsvergunning voor restauratie en renovatie boerderij aan Oosteinde 18 te Wapserve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02</meta:user-defined>
    <meta:user-defined meta:name="OVERHEIDop.GmbID/DC.identifier">gmb-2025-501102</meta:user-defined>
    <meta:user-defined meta:name="OVERHEIDop.versieInformatie"/>
  </office:meta>
</office:document-meta>
</file>