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mbrandtpark (Nabij Nachtwachtlaan 20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etgangersbrug Rembrandtpark (Nabij Nachtwachtlaan 20)</text:p>
            <text:p text:style-name="common-al">Besluit: verleend</text:p>
            <text:p text:style-name="common-al">Besluit verzonden op: 04-02-2025</text:p>
            <text:p text:style-name="common-al">Zaakadres: Rembrandtpark (Nabij Nachtwachtlaan 20) Amsterdam</text:p>
            <text:p text:style-name="common-al">Zaaknummer: Z2024-039915</text:p>
            <text:p text:style-name="common-al">DSO-nummer: 2024120201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99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1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915</meta:user-defined>
    <meta:user-defined meta:name="DCTERMS.abstract">Voetgangersbrug Rembrandtpark (Nabij Nachtwachtlaan 2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mbrandtpark (Nabij Nachtwachtlaan 20)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10</meta:user-defined>
    <meta:user-defined meta:name="OVERHEIDop.GmbID/DC.identifier">gmb-2025-50110</meta:user-defined>
    <meta:user-defined meta:name="OVERHEIDop.versieInformatie"/>
  </office:meta>
</office:document-meta>
</file>