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rnavalsoptocht Kwakveen op 14 februari 2026 aan in het Centrum van Boskoop (Middelburgseweg, Reijerskoop, Zijde, Parklaa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Carnavalsoptocht Kwakveen op 14 februari 2026 aan in het Centrum van Boskoop (Middelburgseweg, Reijerskoop, Zijde, Parklaan), geregistreerd onder nr. 0484374679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0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46792</meta:user-defined>
    <meta:user-defined meta:name="DCTERMS.abstract">Aanvraag evenementenvergunning voor Carnavalsoptocht Kwakveen op 14 februari 2026 aan in het Centrum (Middelburgseweg, Reijerskoop, Zijde, Parklaan).</meta:user-defined>
    <dc:language>nl</dc:language>
    <meta:user-defined meta:name="OVERHEIDop.locatietype/OVERHEIDop.gebiedsmarkering">Vlak</meta:user-defined>
    <meta:user-defined meta:name="DC.title">Aanvraag evenementenvergunning voor Carnavalsoptocht Kwakveen op 14 februari 2026 aan in het Centrum van Boskoop (Middelburgseweg, Reijerskoop, Zijde, Parklaan).</meta:user-defined>
    <meta:user-defined meta:name="DCTERMS.W3CDTF/DCTERMS.available">2025-11-19</meta:user-defined>
    <meta:user-defined meta:name="DCTERMS.W3CDTF/OVERHEIDop.jaargang">2025</meta:user-defined>
    <meta:user-defined meta:name="OVERHEIDop.publicationIssue">501096</meta:user-defined>
    <meta:user-defined meta:name="OVERHEIDop.GmbID/DC.identifier">gmb-2025-501096</meta:user-defined>
    <meta:user-defined meta:name="OVERHEIDop.versieInformatie"/>
  </office:meta>
</office:document-meta>
</file>