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Muisbroekseweg 59 en Muisbroekseweg 61, Giessenburg, zaaknummer OMG-2025-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Deze vergunningsaanvraag heeft betrekking op de in- en uitrit die als toegangsweg dient tot perceel nummer 9.  kenmerk:OMG-2025-1895-25-00001</text:p>
            <text:p text:style-name="common-al">Voor het: realiseren van een in- en uitrit</text:p>
            <text:p text:style-name="common-al"/>
            <text:p text:style-name="common-al">
            <text:span text:style-name="nadrukvet">Locatie: tussen Muisbroekseweg 59 en Muisbroekseweg 61, Giessenburg</text:span>
          </text:p>
            <text:p text:style-name="common-al">Datum ontvangst: 1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0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95</meta:user-defined>
    <meta:user-defined meta:name="DCTERMS.abstract">Gemeente - aanvr. beschikking behandelen - realiseren van een in- en uitrit - Muisbroekseweg 6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ussen Muisbroekseweg 59 en Muisbroekseweg 61, Giessenburg, zaaknummer OMG-2025-1895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95</meta:user-defined>
    <meta:user-defined meta:name="OVERHEIDop.GmbID/DC.identifier">gmb-2025-501095</meta:user-defined>
    <meta:user-defined meta:name="OVERHEIDop.versieInformatie"/>
  </office:meta>
</office:document-meta>
</file>