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nariusstraat 15 Het bouwen van een bedrijfshal met kantoor aan Denariusstraat 15, 4903 R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nariusstraat 15, 4903 RC Oosterhout,</text:span> Denariusstraat 15 Het bouwen van een bedrijfshal met kantoor (1077685 verzonden 13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768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108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685</meta:user-defined>
    <dc:language>nl</dc:language>
    <meta:user-defined meta:name="OVERHEIDop.locatietype/OVERHEIDop.gebiedsmarkering">Punt</meta:user-defined>
    <meta:user-defined meta:name="DC.title">Toestemming voor Denariusstraat 15 Het bouwen van een bedrijfshal met kantoor aan Denariusstraat 15, 4903 RC Oosterhou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1087</meta:user-defined>
    <meta:user-defined meta:name="OVERHEIDop.GmbID/DC.identifier">gmb-2025-501087</meta:user-defined>
    <meta:user-defined meta:name="OVERHEIDop.versieInformatie"/>
  </office:meta>
</office:document-meta>
</file>