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 besluit op standplaats incidenteel, 20-11-25 t/m 3-1-26, oliebollen, Nieuwkoop, Kennedy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, Nieuwkoop – gewijzigde toestemming is verleend voor het innemen van een incidentele standplaats van 20 november 2025 t/m 3 januari 2026 voor de verkoop van oliebollen en aanverwante oudejaarslekkernijen - verzonden 14 nov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10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wijzigd besluit op standplaats incidenteel, 20-11-25 t/m 3-1-26, oliebollen, Nieuwkoop, Kennedyplei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86</meta:user-defined>
    <meta:user-defined meta:name="OVERHEIDop.GmbID/DC.identifier">gmb-2025-501086</meta:user-defined>
    <meta:user-defined meta:name="OVERHEIDop.versieInformatie"/>
  </office:meta>
</office:document-meta>
</file>