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realisatie portaal tussen bestaande boerderij en aanbouw, Dorpsstraat 68 te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Dorpsstraat 68, 7975 AR Uffelte, realisatie portaal tussen bestaande boerderij en aanbouw (aanvraagdatum 13-11-2025, zaaknummer 2025-02196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108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8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8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1966</meta:user-defined>
    <dc:language>nl</dc:language>
    <meta:user-defined meta:name="OVERHEIDop.locatietype/OVERHEIDop.gebiedsmarkering">Punt</meta:user-defined>
    <meta:user-defined meta:name="DC.title">Aangevraagde omgevingsvergunning voor realisatie portaal tussen bestaande boerderij en aanbouw, Dorpsstraat 68 te Uffelte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82</meta:user-defined>
    <meta:user-defined meta:name="OVERHEIDop.GmbID/DC.identifier">gmb-2025-501082</meta:user-defined>
    <meta:user-defined meta:name="OVERHEIDop.versieInformatie"/>
  </office:meta>
</office:document-meta>
</file>