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anddijk 4, 4525 MC Retranchement, Verzoeklocatie 2025092000092, Sluis (SLU00) L 1362</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Zanddijk 4  te Retranchement</text:p>
            <text:p text:style-name="common-al">Burgemeester en wethouders van Sluis maken bekend dat de volgende omgevingsvergunning is verleend voor: </text:p>
            <text:list text:style-name="id1-3-2-1-1-3">
              <text:list-item text:style-override="id1-3-2-1-1-3-1">
                <text:number>•</text:number>
                <text:p text:style-name="al">het kappen van 6 populieren, het herplanten van 3 populieren, herplanten van 13 fruitbomen, het aanplanten van een inheemse zeeuwse haag, het aanplanten van 1000 m2 inheems bos en het realiseren van een drinkput met flauwe oevers aan de Zanddijk 4  te  Retranchement, datum verzending besluit: 17-11-2025 (CLZ-0001031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107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7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7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318</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Omgevingsvergunning Zanddijk 4, 4525 MC Retranchement, Verzoeklocatie 2025092000092, Sluis (SLU00) L 1362</meta:user-defined>
    <meta:user-defined meta:name="DCTERMS.W3CDTF/DCTERMS.available">2025-11-26</meta:user-defined>
    <meta:user-defined meta:name="DCTERMS.W3CDTF/OVERHEIDop.jaargang">2025</meta:user-defined>
    <meta:user-defined meta:name="OVERHEIDop.publicationIssue">501079</meta:user-defined>
    <meta:user-defined meta:name="OVERHEIDop.GmbID/DC.identifier">gmb-2025-501079</meta:user-defined>
    <meta:user-defined meta:name="OVERHEIDop.versieInformatie"/>
  </office:meta>
</office:document-meta>
</file>