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3-3-1-1">
      <style:table-column-properties/>
    </style:style>
    <style:style style:family="table-column" style:parent-style-name="colspec" style:name="id1-3-2-2-1-4-3-3-1-2">
      <style:table-column-properties/>
    </style:style>
    <style:style style:family="table-column" style:parent-style-name="colspec" style:name="id1-3-2-2-1-4-3-3-1-3">
      <style:table-column-properties/>
    </style:style>
    <style:style style:family="table-column" style:parent-style-name="colspec" style:name="id1-3-2-2-1-4-3-3-1-4">
      <style:table-column-properties/>
    </style:style>
    <style:style style:family="table-column" style:parent-style-name="colspec" style:name="id1-3-2-2-1-4-3-3-1-5">
      <style:table-column-properties/>
    </style: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4-8-3-1-1">
      <style:table-column-properties/>
    </style:style>
    <style:style style:family="table-column" style:parent-style-name="colspec" style:name="id1-3-2-2-1-4-8-3-1-2">
      <style:table-column-properties/>
    </style:style>
    <style:style style:family="table-column" style:parent-style-name="colspec" style:name="id1-3-2-2-1-4-8-3-1-3">
      <style:table-column-properties/>
    </style:style>
    <style:style style:family="table-column" style:parent-style-name="colspec" style:name="id1-3-2-2-1-4-8-3-1-4">
      <style:table-column-properties/>
    </style:style>
    <style:style style:family="table-column" style:parent-style-name="colspec" style:name="id1-3-2-2-1-4-8-3-1-5">
      <style:table-column-properties/>
    </style: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1-4-12-3-1-1">
      <style:table-column-properties/>
    </style:style>
    <style:style style:family="table-column" style:parent-style-name="colspec" style:name="id1-3-2-2-1-4-12-3-1-2">
      <style:table-column-properties/>
    </style:style>
    <style:style style:family="table-column" style:parent-style-name="colspec" style:name="id1-3-2-2-1-4-12-3-1-3">
      <style:table-column-properties/>
    </style:style>
    <style:style style:family="table-column" style:parent-style-name="colspec" style:name="id1-3-2-2-1-4-12-3-1-4">
      <style:table-column-properties/>
    </style:style>
    <style:style style:family="table-column" style:parent-style-name="colspec" style:name="id1-3-2-2-1-4-12-3-1-5">
      <style:table-column-properties/>
    </style: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2-1-4-14-3-1-1">
      <style:table-column-properties/>
    </style:style>
    <style:style style:family="table-column" style:parent-style-name="colspec" style:name="id1-3-2-2-1-4-14-3-1-2">
      <style:table-column-properties/>
    </style:style>
    <style:style style:family="table-column" style:parent-style-name="colspec" style:name="id1-3-2-2-1-4-14-3-1-3">
      <style:table-column-properties/>
    </style:style>
    <style:style style:family="table-column" style:parent-style-name="colspec" style:name="id1-3-2-2-1-4-14-3-1-4">
      <style:table-column-properties/>
    </style:style>
    <style:style style:family="table-column" style:parent-style-name="colspec" style:name="id1-3-2-2-1-4-14-3-1-5">
      <style:table-column-properties/>
    </style: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style:style style:family="table-column" style:parent-style-name="colspec" style:name="id1-3-2-2-1-4-16-3-1-1">
      <style:table-column-properties/>
    </style:style>
    <style:style style:family="table-column" style:parent-style-name="colspec" style:name="id1-3-2-2-1-4-16-3-1-2">
      <style:table-column-properties/>
    </style:style>
    <style:style style:family="table-column" style:parent-style-name="colspec" style:name="id1-3-2-2-1-4-16-3-1-3">
      <style:table-column-properties/>
    </style:style>
    <style:style style:family="table-column" style:parent-style-name="colspec" style:name="id1-3-2-2-1-4-16-3-1-4">
      <style:table-column-properties/>
    </style:style>
    <style:style style:family="table-column" style:parent-style-name="colspec" style:name="id1-3-2-2-1-4-16-3-1-5">
      <style:table-column-properties/>
    </style:style>
    <style:style style:family="table-column" style:parent-style-name="colspec" style:name="id1-3-2-2-1-4-16-3-1-6">
      <style:table-column-properties/>
    </style:style>
    <text:list-style style:name="id1-3-2-2-1-4-16-3-1-7-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3-1-7-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3-1-7-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6-3-1-7-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6-3-1-7-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6-3-1-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3-1-7-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3-1-7-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6-3-1-7-2-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6-3-1-7-2-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6-3-1-7-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3-1-7-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3-1-7-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6-3-1-7-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6-3-1-7-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6-3-1-7-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3-1-7-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3-1-7-3-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6-3-1-7-3-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6-3-1-7-3-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6-3-1-7-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3-1-7-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3-1-7-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3-1-7-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3-1-7-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3-1-7-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3-1-7-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6-3-1-7-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6-3-1-7-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6-3-1-7-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3-1-7-5-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3-1-7-5-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6-3-1-7-5-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6-3-1-7-5-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6-3-1-7-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3-1-7-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3-1-7-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6-3-1-7-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3-1-7-6-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3-1-7-6-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6-3-1-7-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3-1-7-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3-1-7-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6-3-1-7-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3-1-7-7-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3-1-7-7-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6-3-1-7-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3-1-7-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3-1-7-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6-3-1-7-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3-1-7-8-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3-1-7-8-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6-3-1-7-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3-1-7-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3-1-7-9-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6-3-1-7-9-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6-3-1-7-9-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6-3-1-7-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3-1-7-9-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3-1-7-9-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6-3-1-7-9-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6-3-1-7-9-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tot wijziging van het Algemeen mandaat-, volmacht- en machtigingsbesluit gemeente Doetinchem 2024</text:p>
      <text:section text:name="regeling_id1-3-2" text:style-name="regeling">
        <text:section text:name="aanhef_id1-3-2-1" text:style-name="aanhef">
          <text:section text:name="preambule_id1-3-2-1-1" text:style-name="preambule">
            <text:p text:style-name="al">Het college van burgemeester en wethouders van Doetinchem, onderscheidenlijk de burgemeester van Doetinchem, ieder voor zover het de uitoefening van zijn bevoegdheden betreft;</text:p>
            <text:p text:style-name="al"/>
            <text:p text:style-name="al">Overwegende dat: </text:p>
            <text:p text:style-name="al"/>
            <text:p text:style-name="al">het uit een oogpunt van doelmatigheid gewenst is de uitoefening van de hen toekomende bevoegdheden op te dragen aan de gemeentesecretaris/algemeen directeur, en ook aan managers, teamleiders en medewerkers;</text:p>
            <text:p text:style-name="al"/>
            <text:p text:style-name="al">het ten aanzien van een aantal in het bij dit besluit behorende Register nader omschreven bevoegdheden gewenst is mandaat, volmacht of machtiging te verlenen aan niet ondergeschikte functionarissen;</text:p>
            <text:p text:style-name="al"/>
            <text:p text:style-name="al">het voorts gewenst is instructies te geven ter zake de uitoefening van de gemandateerde bevoegdheden en gegeven volmachten en machtigingen;</text:p>
            <text:p text:style-name="al"/>
            <text:p text:style-name="al">tegen de achtergrond van het voorgaande het college van burgemeester en wethouders van Doetinchem, onderscheidenlijk de burgemeester van Doetinchem, op 26 maart 2024 hebben vastgesteld het Algemeen mandaat-, volmacht- en machtigingsbesluit gemeente Doetinchem 2024;</text:p>
            <text:p text:style-name="al"/>
            <text:p text:style-name="al">het noodzakelijk is het register behorend bij het Algemeen mandaat-, volmacht- en machtigingsbesluit gemeente Doetinchem te wijzigen; </text:p>
            <text:p text:style-name="al"/>
            <text:p text:style-name="al">Gelet op afdeling 10.1.1 van de Algemene wet bestuursrecht, de artikelen 160, 168 en 171 van de Gemeentewet;</text:p>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 Het Register behorend bij het Algemeen mandaat, volmacht- en machtigingsbesluit gemeente Doetinchem 2024 als volgt te wijzigen: </text:p>
            <text:p text:style-name="al"/>
            <text:list text:style-name="id1-3-2-2-1-4">
              <text:list-item text:style-override="id1-3-2-2-1-4-1">
                <text:number>A.</text:number>
                <text:p text:style-name="al">In mandaatnummer 1.1.28 wordt ‘onderdeel f’ vervangen door: onderdeel e.</text:p>
              </text:list-item>
              <text:list-item text:style-override="id1-3-2-2-1-4-2">
                <text:number>B.</text:number>
                <text:p text:style-name="al">Mandaatnummer 1.1.29 komt als volgt te luiden: Het besluiten tot het verhalen van schade van door een derde toegebrachte schade aan gemeente dan wel aan gemeentelijke eigendommen, of (tijdens diensttijd) aan zaken van gemeentelijke medewerkers en immateriële schade, het hieraan voorafgaand aansprakelijk stellen daaronder begrepen, en het doen van aangifte.</text:p>
              </text:list-item>
              <text:list-item text:style-override="id1-3-2-2-1-4-3">
                <text:number>C.</text:number>
                <text:p text:style-name="al">Aan onderdeel 1 (Algemeen) wordt het volgende mandaat toegevoegd: </text:p>
                <text:p><draw:frame draw:style-name="lidiv"><draw:text-box ofo:max-width="15.3cm" ofo:min-height="1cm" ofo:min-width="5cm"><text:section text:name="table_id1-3-2-2-1-4-3-3" text:style-name="table"><text:p text:style-name="table_top"/>
                <table:table table:style-name="tgroup">
                  <table:table-column table:style-name="id1-3-2-2-1-4-3-3-1-1"/>
                  <table:table-column table:style-name="id1-3-2-2-1-4-3-3-1-2"/>
                  <table:table-column table:style-name="id1-3-2-2-1-4-3-3-1-3"/>
                  <table:table-column table:style-name="id1-3-2-2-1-4-3-3-1-4"/>
                  <table:table-column table:style-name="id1-3-2-2-1-4-3-3-1-5"/>
                  
                    <table:table-row table:style-name="row">
                      <table:table-cell table:style-name="cell_frame_all" table:number-rows-spanned="1" table:number-columns-spanned="1">
                        <text:p text:style-name="table_al">1.1.34a</text:p>
                      </table:table-cell>
                      <table:table-cell table:style-name="cell_frame_all" table:number-rows-spanned="1" table:number-columns-spanned="1">
                        <text:p text:style-name="table_al">Het uitvaardigen van een belverbod met de gemeen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rgemeester en AD</text:p>
                      </table:table-cell>
                      <table:table-cell table:style-name="cell_frame_all" table:number-rows-spanned="1" table:number-columns-spanned="1">
                        <text:p text:style-name="table_al"/>
                      </table:table-cell>
                    </table:table-row>
                  
                </table:table>
              <text:p text:style-name="table_bottom"/></text:section></draw:text-box></draw:frame></text:p>
              </text:list-item>
              <text:list-item text:style-override="id1-3-2-2-1-4-4">
                <text:number>D.</text:number>
                <text:p text:style-name="al">In mandaatnummer 1.1.37 komt de omschrijving van de bevoegdheid als volgt te luiden: Het aangaan en ondertekenen van een vaststellingsovereenkomst (einde mediation). De bij dit mandaat behorende beperking komt te vervallen. </text:p>
              </text:list-item>
              <text:list-item text:style-override="id1-3-2-2-1-4-5">
                <text:number>E.</text:number>
                <text:p text:style-name="al">In mandaatnummer 1.2.2 wordt na ‘uitvoeringsplannen’ toegevoegd de zinsnede: ,protocollen. </text:p>
              </text:list-item>
              <text:list-item text:style-override="id1-3-2-2-1-4-6">
                <text:number>F.</text:number>
                <text:p text:style-name="al">Het mandaat met het tweede nummer 1.2.6 wordt vernummerd tot 1.2.7.</text:p>
              </text:list-item>
              <text:list-item text:style-override="id1-3-2-2-1-4-7">
                <text:number>G.</text:number>
                <text:p text:style-name="al">Het mandaat met het nummer 1.2.7 wordt vernummerd tot 1.2.8. </text:p>
              </text:list-item>
              <text:list-item text:style-override="id1-3-2-2-1-4-8">
                <text:number>H.</text:number>
                <text:p text:style-name="al">Aan onderdeel 1 (Algemeen) worden de volgende mandaten toegevoegd:</text:p>
                <text:p><draw:frame draw:style-name="lidiv"><draw:text-box ofo:max-width="15.3cm" ofo:min-height="1cm" ofo:min-width="5cm"><text:section text:name="table_id1-3-2-2-1-4-8-3" text:style-name="table"><text:p text:style-name="table_top"/>
                <table:table table:style-name="tgroup">
                  <table:table-column table:style-name="id1-3-2-2-1-4-8-3-1-1"/>
                  <table:table-column table:style-name="id1-3-2-2-1-4-8-3-1-2"/>
                  <table:table-column table:style-name="id1-3-2-2-1-4-8-3-1-3"/>
                  <table:table-column table:style-name="id1-3-2-2-1-4-8-3-1-4"/>
                  <table:table-column table:style-name="id1-3-2-2-1-4-8-3-1-5"/>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Het aanwijzen van toezichthouders als bedoeld in artikel 4.2 van de Wet basisregistratie perso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0</text:p>
                      </table:table-cell>
                      <table:table-cell table:style-name="cell_frame_all" table:number-rows-spanned="1" table:number-columns-spanned="1">
                        <text:p text:style-name="table_al">Het besluiten over welke algoritmen in het Algoritmeregister van de Nederlandse overheid moet worden opgeno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Het feitelijk digitaal invoeren van het algoritme in het Algoritmeregister van de Nederlandse over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veiligheidscoördinator </text:p>
                      </table:table-cell>
                      <table:table-cell table:style-name="cell_frame_all" table:number-rows-spanned="1" table:number-columns-spanned="1">
                        <text:p text:style-name="table_al"/>
                      </table:table-cell>
                    </table:table-row>
                  
                </table:table>
              <text:p text:style-name="table_bottom"/></text:section></draw:text-box></draw:frame></text:p>
              </text:list-item>
              <text:list-item text:style-override="id1-3-2-2-1-4-9">
                <text:number>I.</text:number>
                <text:p text:style-name="al">In mandaatnummer 1.3.1 wordt ‘€ 214.000,-’ vervangen door: € 221.000.-. </text:p>
              </text:list-item>
              <text:list-item text:style-override="id1-3-2-2-1-4-10">
                <text:number>J.</text:number>
                <text:p text:style-name="al">In mandaatnummer 1.3.1 komt de zin ‘(per 1-1-2020) excl. BTW)’ te vervallen.</text:p>
              </text:list-item>
              <text:list-item text:style-override="id1-3-2-2-1-4-11">
                <text:number>K.</text:number>
                <text:p text:style-name="al">In mandaatnummer 3.50 komt de omschrijving van de bevoegdheid als volgt te luiden: Het beslissen op de aanvraag tot wijziging van het aanhangsel als bedoeld in artikel 30a van de Alcoholwet en artikel 2:28B Apv. </text:p>
              </text:list-item>
              <text:list-item text:style-override="id1-3-2-2-1-4-12">
                <text:number>L.</text:number>
                <text:p text:style-name="al">Aan onderdeel 3 (Domein Ruimte) worden de volgende mandaten toegevoegd: </text:p>
                <text:p><draw:frame draw:style-name="lidiv"><draw:text-box ofo:max-width="15.3cm" ofo:min-height="1cm" ofo:min-width="5cm"><text:section text:name="table_id1-3-2-2-1-4-12-3" text:style-name="table"><text:p text:style-name="table_top"/>
                <table:table table:style-name="tgroup">
                  <table:table-column table:style-name="id1-3-2-2-1-4-12-3-1-1"/>
                  <table:table-column table:style-name="id1-3-2-2-1-4-12-3-1-2"/>
                  <table:table-column table:style-name="id1-3-2-2-1-4-12-3-1-3"/>
                  <table:table-column table:style-name="id1-3-2-2-1-4-12-3-1-4"/>
                  <table:table-column table:style-name="id1-3-2-2-1-4-12-3-1-5"/>
                  
                    <table:table-row table:style-name="row">
                      <table:table-cell table:style-name="cell_frame_all" table:number-rows-spanned="1" table:number-columns-spanned="1">
                        <text:p text:style-name="table_al">3.63a</text:p>
                      </table:table-cell>
                      <table:table-cell table:style-name="cell_frame_all" table:number-rows-spanned="1" table:number-columns-spanned="1">
                        <text:p text:style-name="table_al">Het beslissen op aanvragen om een ventvergunning als bedoeld in art. 5:15 Apv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en 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0</text:p>
                      </table:table-cell>
                      <table:table-cell table:style-name="cell_frame_all" table:number-rows-spanned="1" table:number-columns-spanned="1">
                        <text:p text:style-name="table_al">Het besluiten over wijzigingen van een aanhangsel bij vergunningen voor speelautomatenhallen, coffeeshops en seksinrichting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anager </text:p>
                      </table:table-cell>
                      <table:table-cell table:style-name="cell_frame_all" table:number-rows-spanned="1" table:number-columns-spanned="1">
                        <text:p text:style-name="table_al"/>
                      </table:table-cell>
                    </table:table-row>
                  
                </table:table>
              <text:p text:style-name="table_bottom"/></text:section></draw:text-box></draw:frame></text:p>
              </text:list-item>
              <text:list-item text:style-override="id1-3-2-2-1-4-13">
                <text:number>M.</text:number>
                <text:p text:style-name="al">Aan mandaatnummer 3.67 wordt toegevoegd: artikel 5:15 van de Apv.</text:p>
              </text:list-item>
              <text:list-item text:style-override="id1-3-2-2-1-4-14">
                <text:number>N.</text:number>
                <text:p text:style-name="al">Aan onderdeel 5 (Domein Sociaal Domein) worden de volgende mandaten toegevoegd: </text:p>
                <text:p><draw:frame draw:style-name="lidiv"><draw:text-box ofo:max-width="15.3cm" ofo:min-height="1cm" ofo:min-width="5cm"><text:section text:name="table_id1-3-2-2-1-4-14-3" text:style-name="table"><text:p text:style-name="table_top"/>
                <table:table table:style-name="tgroup">
                  <table:table-column table:style-name="id1-3-2-2-1-4-14-3-1-1"/>
                  <table:table-column table:style-name="id1-3-2-2-1-4-14-3-1-2"/>
                  <table:table-column table:style-name="id1-3-2-2-1-4-14-3-1-3"/>
                  <table:table-column table:style-name="id1-3-2-2-1-4-14-3-1-4"/>
                  <table:table-column table:style-name="id1-3-2-2-1-4-14-3-1-5"/>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Het aanwijzen van ambtenaren als lokale toezichthouder Wmo 2015 en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Het aanwijzen van ambtenaren als regionale toezichthouder Wmo 2015 en Jeugdwet voor de Regionale Samenwerking Sociaal Domein Achterhoek (RSSDA)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Het nemen van besluiten op grond van de Verordening voorzieningen huisvesting onderwijs (gemeente Doetinchem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Beperking: de artikelen 11, eerste en tweede lid en artikel 19, eerste lid zijn niet gemandateerd</text:p>
                      </table:table-cell>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1">
                        <text:p text:style-name="table_al">Het besluiten tot het vaststellen en ondertekenen van een verklaring buiten gebruikstelling als bedoeld in de Wet op de expertisecentra (artikel 108), Wet op het primair onderwijs (artikel 110) en de Wet op het voortgezet onderwijs 2020 (artikel 76u)</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
              <text:p text:style-name="table_bottom"/></text:section></draw:text-box></draw:frame></text:p>
              </text:list-item>
              <text:list-item text:style-override="id1-3-2-2-1-4-15">
                <text:number>O.</text:number>
                <text:p text:style-name="al">De mandaatnummers 6.3 en 6.4 komen te vervallen.</text:p>
              </text:list-item>
              <text:list-item text:style-override="id1-3-2-2-1-4-16">
                <text:number>P.</text:number>
                <text:p text:style-name="al">Aan onderdeel 6 Personele aangelegenheden worden de volgende mandaten toegevoegd: </text:p>
                <text:p><draw:frame draw:style-name="lidiv"><draw:text-box ofo:max-width="15.3cm" ofo:min-height="1cm" ofo:min-width="5cm"><text:section text:name="table_id1-3-2-2-1-4-16-3" text:style-name="table"><text:p text:style-name="table_top"/>
                <table:table table:style-name="tgroup">
                  <table:table-column table:style-name="id1-3-2-2-1-4-16-3-1-1"/>
                  <table:table-column table:style-name="id1-3-2-2-1-4-16-3-1-2"/>
                  <table:table-column table:style-name="id1-3-2-2-1-4-16-3-1-3"/>
                  <table:table-column table:style-name="id1-3-2-2-1-4-16-3-1-4"/>
                  <table:table-column table:style-name="id1-3-2-2-1-4-16-3-1-5"/>
                  <table:table-column table:style-name="id1-3-2-2-1-4-16-3-1-6"/>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vaststellen, wijzigen of intrekken van lokale regelingen e.d. die gaan over de arbeidsvoorwaarden/rechtspositie van medewerk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ondelinge waarschuwing ten opzichte van:</text:p>
                        <text:list text:style-name="id1-3-2-2-1-4-16-3-1-7-2-3-2">
                          <text:list-item text:style-override="id1-3-2-2-1-4-16-3-1-7-2-3-2-1"><text:number>a.</text:number><text:p text:style-name="table_al">Medewerker</text:p></text:list-item>
                          <text:list-item text:style-override="id1-3-2-2-1-4-16-3-1-7-2-3-2-2"><text:number>b.</text:number><text:p text:style-name="table_al">Teamleider</text:p></text:list-item>
                          <text:list-item text:style-override="id1-3-2-2-1-4-16-3-1-7-2-3-2-3"><text:number>c.</text:number><text:p text:style-name="table_al">Manager/Concerncontroller</text:p></text:list-item>
                          <text:list-item text:style-override="id1-3-2-2-1-4-16-3-1-7-2-3-2-4"><text:number>d.</text:number><text:p text:style-name="table_al">AD</text:p></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2-1-4-16-3-1-7-2-5-1">
                          <text:list-item text:style-override="id1-3-2-2-1-4-16-3-1-7-2-5-1-1"><text:number>a.</text:number><text:p text:style-name="table_al">Teamleider</text:p></text:list-item>
                          <text:list-item text:style-override="id1-3-2-2-1-4-16-3-1-7-2-5-1-2"><text:number>b.</text:number><text:p text:style-name="table_al">Manager</text:p></text:list-item>
                          <text:list-item text:style-override="id1-3-2-2-1-4-16-3-1-7-2-5-1-3"><text:number>c.</text:number><text:p text:style-name="table_al">AD</text:p></text:list-item>
                          <text:list-item text:style-override="id1-3-2-2-1-4-16-3-1-7-2-5-1-4"><text:number>d.</text:number><text:p text:style-name="table_al">College</text:p></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chriftelijke waarschuwing ten opzichte van:</text:p>
                        <text:list text:style-name="id1-3-2-2-1-4-16-3-1-7-3-3-2">
                          <text:list-item text:style-override="id1-3-2-2-1-4-16-3-1-7-3-3-2-1"><text:number>a.</text:number><text:p text:style-name="table_al">Medewerker</text:p></text:list-item>
                          <text:list-item text:style-override="id1-3-2-2-1-4-16-3-1-7-3-3-2-2"><text:number>b.</text:number><text:p text:style-name="table_al">Teamleider</text:p></text:list-item>
                          <text:list-item text:style-override="id1-3-2-2-1-4-16-3-1-7-3-3-2-3"><text:number>c.</text:number><text:p text:style-name="table_al">Manager/Concerncontroller</text:p></text:list-item>
                          <text:list-item text:style-override="id1-3-2-2-1-4-16-3-1-7-3-3-2-4"><text:number>d.</text:number><text:p text:style-name="table_al">AD</text:p></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2-1-4-16-3-1-7-3-5-1">
                          <text:list-item text:style-override="id1-3-2-2-1-4-16-3-1-7-3-5-1-1"><text:number>a.</text:number><text:p text:style-name="table_al">Teamleider</text:p></text:list-item>
                          <text:list-item text:style-override="id1-3-2-2-1-4-16-3-1-7-3-5-1-2"><text:number>b.</text:number><text:p text:style-name="table_al">Manager</text:p></text:list-item>
                          <text:list-item text:style-override="id1-3-2-2-1-4-16-3-1-7-3-5-1-3"><text:number>c.</text:number><text:p text:style-name="table_al">AD</text:p></text:list-item>
                          <text:list-item text:style-override="id1-3-2-2-1-4-16-3-1-7-3-5-1-4"><text:number>d.</text:number><text:p text:style-name="table_al">College</text:p></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Overplaatsing naar een ander team en/of locatie ten opzichte van:</text:p>
                        <text:list text:style-name="id1-3-2-2-1-4-16-3-1-7-4-3-2">
                          <text:list-item text:style-override="id1-3-2-2-1-4-16-3-1-7-4-3-2-1"><text:number>a.</text:number><text:p text:style-name="table_al">alle medewerkers</text:p></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2-1-4-16-3-1-7-4-5-1">
                          <text:list-item text:style-override="id1-3-2-2-1-4-16-3-1-7-4-5-1-1"><text:number>a.</text:number><text:p text:style-name="table_al">AD</text:p></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Onthouding van een salarisverhoging of promotie ten opzichte van: </text:p>
                        <text:list text:style-name="id1-3-2-2-1-4-16-3-1-7-5-3-2">
                          <text:list-item text:style-override="id1-3-2-2-1-4-16-3-1-7-5-3-2-1"><text:number>a.</text:number><text:p text:style-name="table_al">Medewerker</text:p></text:list-item>
                          <text:list-item text:style-override="id1-3-2-2-1-4-16-3-1-7-5-3-2-2"><text:number>b.</text:number><text:p text:style-name="table_al">Teamleider</text:p></text:list-item>
                          <text:list-item text:style-override="id1-3-2-2-1-4-16-3-1-7-5-3-2-3"><text:number>c.</text:number><text:p text:style-name="table_al">Manager/Concerncontroller</text:p></text:list-item>
                          <text:list-item text:style-override="id1-3-2-2-1-4-16-3-1-7-5-3-2-4"><text:number>d.</text:number><text:p text:style-name="table_al">AD</text:p></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2-1-4-16-3-1-7-5-5-1">
                          <text:list-item text:style-override="id1-3-2-2-1-4-16-3-1-7-5-5-1-1"><text:number>a.</text:number><text:p text:style-name="table_al">Teamleider</text:p></text:list-item>
                          <text:list-item text:style-override="id1-3-2-2-1-4-16-3-1-7-5-5-1-2"><text:number>b.</text:number><text:p text:style-name="table_al">Manager</text:p></text:list-item>
                          <text:list-item text:style-override="id1-3-2-2-1-4-16-3-1-7-5-5-1-3"><text:number>c.</text:number><text:p text:style-name="table_al">AD</text:p></text:list-item>
                          <text:list-item text:style-override="id1-3-2-2-1-4-16-3-1-7-5-5-1-4"><text:number>d.</text:number><text:p text:style-name="table_al">College</text:p></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laatsing in een lagere functie (demotie) met vermindering van salaris en salaristoeslagen ten opzichte van:</text:p>
                        <text:list text:style-name="id1-3-2-2-1-4-16-3-1-7-6-3-2">
                          <text:list-item text:style-override="id1-3-2-2-1-4-16-3-1-7-6-3-2-1"><text:number>a.</text:number><text:p text:style-name="table_al">Alle medewerkers</text:p></text:list-item>
                          <text:list-item text:style-override="id1-3-2-2-1-4-16-3-1-7-6-3-2-2"><text:number>b.</text:number><text:p text:style-name="table_al">AD</text:p></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2-1-4-16-3-1-7-6-5-1">
                          <text:list-item text:style-override="id1-3-2-2-1-4-16-3-1-7-6-5-1-1"><text:number>a.</text:number><text:p text:style-name="table_al">AD</text:p></text:list-item>
                          <text:list-item text:style-override="id1-3-2-2-1-4-16-3-1-7-6-5-1-2"><text:number>b.</text:number><text:p text:style-name="table_al">College</text:p></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chorsing met behoud van salaris ten opzichte van: </text:p>
                        <text:list text:style-name="id1-3-2-2-1-4-16-3-1-7-7-3-2">
                          <text:list-item text:style-override="id1-3-2-2-1-4-16-3-1-7-7-3-2-1"><text:number>a.</text:number><text:p text:style-name="table_al">Alle medewerkers</text:p></text:list-item>
                          <text:list-item text:style-override="id1-3-2-2-1-4-16-3-1-7-7-3-2-2"><text:number>b.</text:number><text:p text:style-name="table_al">AD</text:p></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2-1-4-16-3-1-7-7-5-1">
                          <text:list-item text:style-override="id1-3-2-2-1-4-16-3-1-7-7-5-1-1"><text:number>a.</text:number><text:p text:style-name="table_al">AD</text:p></text:list-item>
                          <text:list-item text:style-override="id1-3-2-2-1-4-16-3-1-7-7-5-1-2"><text:number>b.</text:number><text:p text:style-name="table_al">College</text:p></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tslag op staande voet ten opzichte van: </text:p>
                        <text:list text:style-name="id1-3-2-2-1-4-16-3-1-7-8-3-2">
                          <text:list-item text:style-override="id1-3-2-2-1-4-16-3-1-7-8-3-2-1"><text:number>a.</text:number><text:p text:style-name="table_al">Alle medewerkers</text:p></text:list-item>
                          <text:list-item text:style-override="id1-3-2-2-1-4-16-3-1-7-8-3-2-2"><text:number>b.</text:number><text:p text:style-name="table_al"> AD</text:p></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2-1-4-16-3-1-7-8-5-1">
                          <text:list-item text:style-override="id1-3-2-2-1-4-16-3-1-7-8-5-1-1"><text:number>a.</text:number><text:p text:style-name="table_al">AD</text:p></text:list-item>
                          <text:list-item text:style-override="id1-3-2-2-1-4-16-3-1-7-8-5-1-2"><text:number>b.</text:number><text:p text:style-name="table_al">College</text:p></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tslag op grond van artikel 7:669 BW ten opzichte van: </text:p>
                        <text:list text:style-name="id1-3-2-2-1-4-16-3-1-7-9-3-2">
                          <text:list-item text:style-override="id1-3-2-2-1-4-16-3-1-7-9-3-2-1"><text:number>a.</text:number><text:p text:style-name="table_al">Medewerker</text:p></text:list-item>
                          <text:list-item text:style-override="id1-3-2-2-1-4-16-3-1-7-9-3-2-2"><text:number>b.</text:number><text:p text:style-name="table_al">Teamleider</text:p></text:list-item>
                          <text:list-item text:style-override="id1-3-2-2-1-4-16-3-1-7-9-3-2-3"><text:number>c.</text:number><text:p text:style-name="table_al">Manager/Concerncontroller</text:p></text:list-item>
                          <text:list-item text:style-override="id1-3-2-2-1-4-16-3-1-7-9-3-2-4"><text:number>d.</text:number><text:p text:style-name="table_al">AD</text:p></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2-1-4-16-3-1-7-9-5-1">
                          <text:list-item text:style-override="id1-3-2-2-1-4-16-3-1-7-9-5-1-1"><text:number>a.</text:number><text:p text:style-name="table_al">Teamleider</text:p></text:list-item>
                          <text:list-item text:style-override="id1-3-2-2-1-4-16-3-1-7-9-5-1-2"><text:number>b.</text:number><text:p text:style-name="table_al">Manager</text:p></text:list-item>
                          <text:list-item text:style-override="id1-3-2-2-1-4-16-3-1-7-9-5-1-3"><text:number>c.</text:number><text:p text:style-name="table_al">AD</text:p></text:list-item>
                          <text:list-item text:style-override="id1-3-2-2-1-4-16-3-1-7-9-5-1-4"><text:number>d.</text:number><text:p text:style-name="table_al">College</text:p></text:list-item>
                        </text:list>
                      </table:table-cell>
                      <table:table-cell table:style-name="cell_frame_all" table:number-rows-spanned="1" table:number-columns-spanned="1">
                        <text:p text:style-name="table_al"/>
                      </table:table-cell>
                    </table:table-row>
                  
                </table:table>
              <text:p text:style-name="table_bottom"/></text:section></draw:text-box></draw:frame></text:p>
              </text:list-item>
            </text:list>
            <text:p text:style-name="al">II. Dit besluit treedt in werking de dag na bekendmaking.</text:p>
          </text:section>
        </text:section>
        <text:section text:name="regeling-sluiting_id1-3-2-3" text:style-name="regeling-sluiting">
          <text:section text:name="ondertekening_id1-3-2-3-1">
            <text:p><text:span text:style-name="functie">Aldus d.d. 11 november 2025 vastgesteld door:</text:span></text:p>
          </text:section>
          <text:section text:name="ondertekening_id1-3-2-3-2">
            <text:p><text:span text:style-name="functie"/></text:p>
            <text:p><text:span text:style-name="functie">Burgemeester en wethouders van Doetinchem, </text:span></text:p>
          </text:section>
          <text:section text:name="ondertekening_id1-3-2-3-3">
            <text:p><text:span text:style-name="functie"/></text:p>
            <text:p><text:span text:style-name="functie">De secretaris </text:span></text:p>
            <text:p><text:span text:style-name="functie">drs. L. Dennenberg </text:span></text:p>
          </text:section>
          <text:section text:name="ondertekening_id1-3-2-3-4">
            <text:p><text:span text:style-name="functie"/></text:p>
            <text:p><text:span text:style-name="functie">De burgemeester</text:span></text:p>
            <text:p><text:span text:style-name="functie">mr M. Boumans MBA MPM </text:span></text:p>
          </text:section>
          <text:section text:name="ondertekening_id1-3-2-3-5">
            <text:p><text:span text:style-name="functie"/></text:p>
            <text:p><text:span text:style-name="functie">De burgemeester van Doetinchem,</text:span></text:p>
            <text:p><text:span text:style-name="functie">mr M. Boumans MBA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0107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7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7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Doetinchem</meta:user-defined>
    <meta:user-defined meta:name="OVERHEIDop.Rubriek/DC.type">delegatie- of mandaatbesluit</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source">artikel 160 van de Gemeentewet]|[1.0:c:BWBR0005416&amp;artikel=160&amp;g=2024-01-31</meta:user-defined>
    <meta:user-defined meta:name="DC.source">artikel 168 van de Gemeentewet]|[1.0:c:BWBR0005416&amp;artikel=168&amp;g=2024-01-31</meta:user-defined>
    <meta:user-defined meta:name="DC.source">artikel 171 van de Gemeentewet]|[1.0:c:BWBR0005416&amp;artikel=171&amp;g=2024-01-31</meta:user-defined>
    <meta:user-defined meta:name="DCTERMS.alternative">Algemeen Mandaat-, Volmacht en Machtigingsbesluit Gemeente Doetinchem 2024</meta:user-defined>
    <dc:language>nl</dc:language>
    <meta:user-defined meta:name="OVERHEIDop.locatietype/OVERHEIDop.gebiedsmarkering">Gemeente</meta:user-defined>
    <meta:user-defined meta:name="DC.title">Algemeen mandaat-, volmacht- en machtigingsbesluit gemeente Doetinchem 2024</meta:user-defined>
    <meta:user-defined meta:name="DCTERMS.W3CDTF/DCTERMS.available">2025-11-19</meta:user-defined>
    <meta:user-defined meta:name="DCTERMS.W3CDTF/OVERHEIDop.jaargang">2025</meta:user-defined>
    <meta:user-defined meta:name="OVERHEIDop.publicationIssue">501076</meta:user-defined>
    <meta:user-defined meta:name="OVERHEIDop.betreftRegeling">CVDR717975_2</meta:user-defined>
    <meta:user-defined meta:name="OVERHEIDop.GmbID/DC.identifier">gmb-2025-501076</meta:user-defined>
    <meta:user-defined meta:name="xs:date/OVERHEIDop.startdatum">2025-11-20</meta:user-defined>
    <meta:user-defined meta:name="OVERHEIDop.versieInformatie"/>
  </office:meta>
</office:document-meta>
</file>