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estemming kantoor naar woonzorg.   Branderveenweg 4, 7261R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ntvangen voor het wijzigen bestemming kantoor naar woonzorg op locatie Branderveenweg 4, 7261RE Ruurlo. De aanvraag is geregistreerd onder zaaknummer Z2025-0000178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0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5</meta:user-defined>
    <meta:user-defined meta:name="DCTERMS.abstract">Betreft: Aanvraag op locatie Branderveenweg 4, 7261RE Ruurlo</meta:user-defined>
    <dc:language>nl</dc:language>
    <meta:user-defined meta:name="OVERHEIDop.locatietype/OVERHEIDop.gebiedsmarkering">Vlak</meta:user-defined>
    <meta:user-defined meta:name="DC.title">Aanvraag vergunning voor wijzigen bestemming kantoor naar woonzorg.   Branderveenweg 4, 7261RE Ruur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72</meta:user-defined>
    <meta:user-defined meta:name="OVERHEIDop.GmbID/DC.identifier">gmb-2025-501072</meta:user-defined>
    <meta:user-defined meta:name="OVERHEIDop.versieInformatie"/>
  </office:meta>
</office:document-meta>
</file>