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kv onderhoudswerkzaamheden Groenezoom/Noordendijk op 28 november 2025 op de locatie 107100,424599 107118,424618 108676,423993 108654,423933 107100,424599 zaaknummer 9003531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kv onderhoudswerkzaamheden Groenezoom/Noordendijk op 28 november 2025 op de locatie 107100,424599 107118,424618 108676,423993 108654,423933 107100,424599.</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0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hinder ikv onderhoudswerkzaamheden Groenezoom/Noordendijk op 28 november 2025 op de locatie 107100,424599 107118,424618 108676,423993 108654,423933 107100,424599 zaaknummer 9003531363</meta:user-defined>
    <meta:user-defined meta:name="DCTERMS.W3CDTF/DCTERMS.available">2025-11-19</meta:user-defined>
    <meta:user-defined meta:name="DCTERMS.W3CDTF/OVERHEIDop.jaargang">2025</meta:user-defined>
    <meta:user-defined meta:name="OVERHEIDop.publicationIssue">501070</meta:user-defined>
    <meta:user-defined meta:name="OVERHEIDop.GmbID/DC.identifier">gmb-2025-501070</meta:user-defined>
    <meta:user-defined meta:name="OVERHEIDop.versieInformatie"/>
  </office:meta>
</office:document-meta>
</file>