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et kappen van drie bomen, Postbus 856 5201AW 's-Hertogenbosch, Kampmansweg 5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</text:span> 17-11-2025</text:p>
            <text:p text:style-name="common-al">
            <text:span text:style-name="nadrukvet">Locatie:</text:span> Postbus 856 5201AW 's-Hertogenbosch, Kampmansweg 55 Dalfsen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Z/25/775339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het kappen van drie bomen met besluitdatum 17 november 2025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533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3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0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5339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het kappen van drie bomen, Postbus 856 5201AW 's-Hertogenbosch, Kampmansweg 55 Dalf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69</meta:user-defined>
    <meta:user-defined meta:name="OVERHEIDop.GmbID/DC.identifier">gmb-2025-501069</meta:user-defined>
    <meta:user-defined meta:name="OVERHEIDop.versieInformatie"/>
  </office:meta>
</office:document-meta>
</file>