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chuttersdreef (ongenummerd) te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Schuttersdreef Ong.’ (hierna: ‘plan’) gedurende zes weken voor iedereen ter inzage ligt.</text:p>
            <text:p text:style-name="common-al">Burgemeester en wethouders hebben op 11 november 2025 ingestemd met het ontwerp van het plan. Aan de Schuttersdreef te Buchten is een voormalig agrarisch bedrijf met een huisweide gelegen. Het voormalig agrarisch bedrijf (Dorpstraat 40) is gelegen op de hoek van de Schuttersdreef en de Dorpstraat. De eigenaars/initiatiefnemers willen op de huisweide twee nultredenwoningen bouwen en het agrarisch bedrijf met bedrijfswoning wijzigen naar ‘wonen’. Daar wordt dan één woning toegestaan.</text:p>
            <text:p text:style-name="common-al">
            <text:span text:style-name="nadrukvet">Ter inzage</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OPschuttersdron-ON01 (planidentificatie).</text:p>
            <text:p text:style-name="common-al">U kunt tevens het ontwerpplan, bestaande uit verbeelding, regels, toelichting inzien van 21 november 2025 tot 2 januari 2026 de Stadswinkel Geleen (van maandag t/m vrijdag van 8.00 tot 18.00 uur en op donderdagavond van 18.00 tot 20.00 uur), Markt 1 te Gele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Fries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10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OPschuttersdron-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Schuttersdreef (ongenummerd) te Buchten</meta:user-defined>
    <meta:user-defined meta:name="DCTERMS.W3CDTF/DCTERMS.available">2025-11-20</meta:user-defined>
    <meta:user-defined meta:name="DCTERMS.W3CDTF/OVERHEIDop.jaargang">2025</meta:user-defined>
    <meta:user-defined meta:name="OVERHEIDop.publicationIssue">501067</meta:user-defined>
    <meta:user-defined meta:name="OVERHEIDop.GmbID/DC.identifier">gmb-2025-501067</meta:user-defined>
    <meta:user-defined meta:name="OVERHEIDop.versieInformatie"/>
  </office:meta>
</office:document-meta>
</file>