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llenweg 69T, 8161AJ Epe (1380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llenweg 69T, 8161AJ Epe. </text:p>
            <text:p text:style-name="common-al">Datum aanvraag: 17-11-2025</text:p>
            <text:p text:style-name="common-al">Zaaknummer: 13800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10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0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Dellenweg 69T, 8161AJ Epe (1380040)</meta:user-defined>
    <meta:user-defined meta:name="DCTERMS.W3CDTF/DCTERMS.available">2025-11-19</meta:user-defined>
    <meta:user-defined meta:name="DCTERMS.W3CDTF/OVERHEIDop.jaargang">2025</meta:user-defined>
    <meta:user-defined meta:name="OVERHEIDop.publicationIssue">501065</meta:user-defined>
    <meta:user-defined meta:name="OVERHEIDop.GmbID/DC.identifier">gmb-2025-501065</meta:user-defined>
    <meta:user-defined meta:name="OVERHEIDop.versieInformatie"/>
  </office:meta>
</office:document-meta>
</file>