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 en Lommerweg 283-3 1055DX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en dakterras op de vierde verdieping, het omzetten van de bergingen tot twee wooneenheden door het wijzigen van de brandcompartimentering en constructieve doorbraken, het realiseren van een dakterras en daktoegang op het dak voorzien van een nieuwe trap</text:p>
            <text:p text:style-name="common-al">Zaakadres: Bos en Lommerweg 283-3 1055DX Amsterdam</text:p>
            <text:p text:style-name="common-al">Datum ontvangst: 15-10-2025</text:p>
            <text:p text:style-name="common-al">Zaaknummer: Z2025-043936</text:p>
            <text:p text:style-name="common-al">DSO-nummer: 202510150082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0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936</meta:user-defined>
    <meta:user-defined meta:name="DCTERMS.abstract">realiseren van een dakuitbouw en dakterras op de vierde verdieping, het omzetten van de bergingen tot twee wooneenheden door het wijzigen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s en Lommerweg 283-3 1055DX Amsterdam</meta:user-defined>
    <meta:user-defined meta:name="DCTERMS.W3CDTF/DCTERMS.available">2025-11-19</meta:user-defined>
    <meta:user-defined meta:name="DCTERMS.W3CDTF/OVERHEIDop.jaargang">2025</meta:user-defined>
    <meta:user-defined meta:name="OVERHEIDop.publicationIssue">501064</meta:user-defined>
    <meta:user-defined meta:name="OVERHEIDop.GmbID/DC.identifier">gmb-2025-501064</meta:user-defined>
    <meta:user-defined meta:name="OVERHEIDop.versieInformatie"/>
  </office:meta>
</office:document-meta>
</file>