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uvel 25 Het verbouwen/verduurzamen van de woning aan Heuvel 25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25, 4901 KB Oosterhout,</text:span> Heuvel 25 Het verbouwen/verduurzamen van de woning (1075361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3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10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61</meta:user-defined>
    <dc:language>nl</dc:language>
    <meta:user-defined meta:name="OVERHEIDop.locatietype/OVERHEIDop.gebiedsmarkering">Punt</meta:user-defined>
    <meta:user-defined meta:name="DC.title">Toestemming voor Heuvel 25 Het verbouwen/verduurzamen van de woning aan Heuvel 25, 4901 KB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1063</meta:user-defined>
    <meta:user-defined meta:name="OVERHEIDop.GmbID/DC.identifier">gmb-2025-501063</meta:user-defined>
    <meta:user-defined meta:name="OVERHEIDop.versieInformatie"/>
  </office:meta>
</office:document-meta>
</file>