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ontheffing geluidhinder ivm werkzaamheden bushaltes op 5 locaties van 2 februari 2026 t/m 28 april 2026 op de locatie Scheldeplein 1 te Alblasserdam zaaknummer 9003530405</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ontheffing ontvangen. De gemeente geeft hiermee toestemming voor ontheffing geluidhinder ivm werkzaamheden bushaltes op 5 locaties van 2 februari 2026 t/m 28 april 2026 op de locatie Gemeente Alblasserdam1.</text:p>
            <text:p text:style-name="common-al"/>
            <text:p text:style-name="common-al">
            <text:span text:style-name="nadrukvet">Waarom publiceert de gemeente dit bericht?</text:span>
          </text:p>
            <text:p text:style-name="common-al">Een ontheffing wordt bij de gemeente aangevraagd om toestemming te krijgen om iets te organiseren, te exploiteren of uit te voeren in de openbare ruimte of in een inrichting. Met dit bericht laat gemeente u weten dat er misschien iets verandert of plaatsvindt in uw omgeving. U kunt nu reageren als u het hier niet mee eens bent.</text:p>
            <text:p text:style-name="common-al"/>
            <text:p text:style-name="common-al">
            <text:span text:style-name="nadrukvet">Heeft u vragen over de activiteit?</text:span>
          </text:p>
            <text:p text:style-name="common-al">U kunt de aanvraag van de vergunning bekijken en hierover vragen stellen. Hiervoor kunt u contact opnemen met de Omgevingsdienst Zuid-Holland Zuid. Dit kan via het telefoonnummer 078 - 770 85 85.</text:p>
            <text:p text:style-name="common-al"/>
            <text:p text:style-name="common-al">Een belanghebbende die het niet eens is met dit besluit, kan binnen zes weken na dagtekening ervan schriftelijk bezwaar maken bij het bestuursorgaan dat het besluit heeft genomen. U kunt het bezwaarschrift versturen naar: Postbus 2, 2950 AA Alblasserdam.
Op grond van artikel 6:5 van de Algemene wet bestuursrecht moet het bezwaarschrift ondertekend zijn. Verder moet het ten minste bevatten: uw naam en adres, de datum, de omschrijving van het besluit waartegen u bezwaar maakt en de reden van uw bezwaar.</text:p>
            <text:p text:style-name="common-al"/>
            <text:p text:style-name="last-al">Het indienen van een bezwaarschrift schorst niet de werking van het besluit waartegen het is gericht. Indien daarvoor naar uw mening aanleiding bestaat, kunt u de voorzieningenrechter van de Rechtbank Rotterdam verzoeken een voorlopige voorziening te treffen. U kunt uw verzoekschrift versturen naar: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501060</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0</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1060</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ontheffing geluidhinder ivm werkzaamheden bushaltes op 5 locaties van 2 februari 2026 t/m 28 april 2026 op de locatie Scheldeplein 1 te Alblasserdam zaaknummer 9003530405</meta:user-defined>
    <meta:user-defined meta:name="DCTERMS.W3CDTF/DCTERMS.available">2025-11-19</meta:user-defined>
    <meta:user-defined meta:name="DCTERMS.W3CDTF/OVERHEIDop.jaargang">2025</meta:user-defined>
    <meta:user-defined meta:name="OVERHEIDop.publicationIssue">501060</meta:user-defined>
    <meta:user-defined meta:name="OVERHEIDop.GmbID/DC.identifier">gmb-2025-501060</meta:user-defined>
    <meta:user-defined meta:name="OVERHEIDop.versieInformatie"/>
  </office:meta>
</office:document-meta>
</file>