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walbeschoeiing en aanlegsteiger aan de Djerreblom 7, 9001 WZ Grou (OV-2025-03349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bestaande walbeschoeiing en aanlegsteiger aan de Djerreblom 7, 9001 WZ Grou. Bij ons geregistreerd onder kenmerk: OV-2025-033490. De verzenddatum van de omgevingsvergunning is 17-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105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5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5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490</meta:user-defined>
    <dc:language>nl</dc:language>
    <meta:user-defined meta:name="OVERHEIDop.locatietype/OVERHEIDop.gebiedsmarkering">Punt</meta:user-defined>
    <meta:user-defined meta:name="DC.title">Verleende omgevingsvergunning voor het vervangen van de bestaande walbeschoeiing en aanlegsteiger aan de Djerreblom 7, 9001 WZ Grou (OV-2025-033490)</meta:user-defined>
    <meta:user-defined meta:name="DCTERMS.W3CDTF/DCTERMS.available">2025-11-19</meta:user-defined>
    <meta:user-defined meta:name="DCTERMS.W3CDTF/OVERHEIDop.jaargang">2025</meta:user-defined>
    <meta:user-defined meta:name="OVERHEIDop.publicationIssue">501058</meta:user-defined>
    <meta:user-defined meta:name="OVERHEIDop.GmbID/DC.identifier">gmb-2025-501058</meta:user-defined>
    <meta:user-defined meta:name="OVERHEIDop.versieInformatie"/>
  </office:meta>
</office:document-meta>
</file>