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87 bomen (gemeente) , Gemeente Tytsjerksteradiel (diverse locaties)</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87 bomen (gemeente) , Gemeente Tytsjerksteradiel (diverse locaties)</text:p>
            <text:p text:style-name="common-al">Zaaknummer: TZ2025-002425</text:p>
            <text:p text:style-name="common-al">Zaakadres: Gemeente Tytsjerksteradiel (diverse locaties)</text:p>
            <text:p text:style-name="common-al">Omschrijving: het kappen van 87 bomen (gemeente) </text:p>
            <text:p text:style-name="common-al">Datum ontvangst: 20-10-2025</text:p>
            <text:p text:style-name="common-al">Datum bekendmaking: 19-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10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425</meta:user-defined>
    <meta:user-defined meta:name="DCTERMS.abstract">het kappen van 87 bomen (gemeen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87 bomen (gemeente) , Gemeente Tytsjerksteradiel (diverse locaties)</meta:user-defined>
    <meta:user-defined meta:name="DCTERMS.W3CDTF/DCTERMS.available">2025-11-19</meta:user-defined>
    <meta:user-defined meta:name="DCTERMS.W3CDTF/OVERHEIDop.jaargang">2025</meta:user-defined>
    <meta:user-defined meta:name="OVERHEIDop.publicationIssue">501057</meta:user-defined>
    <meta:user-defined meta:name="OVERHEIDop.GmbID/DC.identifier">gmb-2025-501057</meta:user-defined>
    <meta:user-defined meta:name="OVERHEIDop.versieInformatie"/>
  </office:meta>
</office:document-meta>
</file>