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Nederlandse klimkampioenschappen op 28, 29 en 30 mei 2026, Parkweg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6-11-2025 hebben wij een aanvraag ontvangen voor het organiseren van Nederlandse klimkampioenschappen op 28, 29 en 30 mei 2026 op de locatie Parkweg (Volkspark). De aanvraag is geregistreerd onder zaaknummer 0153Z20251117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0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11700002</meta:user-defined>
    <dc:language>nl</dc:language>
    <meta:user-defined meta:name="OVERHEIDop.locatietype/OVERHEIDop.gebiedsmarkering">Vlak</meta:user-defined>
    <meta:user-defined meta:name="DC.title">Kennisgeving ontvangst aanvraag het organiseren van Nederlandse klimkampioenschappen op 28, 29 en 30 mei 2026, Parkweg (Volkspark)</meta:user-defined>
    <meta:user-defined meta:name="DCTERMS.W3CDTF/DCTERMS.available">2025-11-26</meta:user-defined>
    <meta:user-defined meta:name="DCTERMS.W3CDTF/OVERHEIDop.jaargang">2025</meta:user-defined>
    <meta:user-defined meta:name="OVERHEIDop.publicationIssue">501056</meta:user-defined>
    <meta:user-defined meta:name="OVERHEIDop.GmbID/DC.identifier">gmb-2025-501056</meta:user-defined>
    <meta:user-defined meta:name="OVERHEIDop.versieInformatie"/>
  </office:meta>
</office:document-meta>
</file>