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bullet style:num-suffix="" text:bullet-char="​" text:level="1">
        <style:list-level-properties text:min-label-width="10mm"/>
      </text:list-level-style-bullet>
    </text:list-style>
    <text:list-style style:name="id1-3-2-2-7-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bullet style:num-suffix="" text:bullet-char="​" text:level="1">
        <style:list-level-properties text:min-label-width="10mm"/>
      </text:list-level-style-bullet>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style:num-suffix=""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office:automatic-styles>
  <office:body>
    <office:text>
      <text:p text:style-name="new_page_staatscourant"/>
      <text:p text:style-name="single-kop-titel">DAEB-aanwijzingsbesluit voor de realisatie van het Warmtenet in Gorecht-Noord </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Midden-Groningen;</text:p>
            <text:p text:style-name="al"/>
            <text:p text:style-name="al">Gelet op:</text:p>
            <text:p text:style-name="al">Artikel 104, 106 lid 2 en 107 van het Verdrag inzake de Werking van de Europese Unie (VWEU);</text:p>
            <text:p text:style-name="al"/>
            <text:p text:style-name="al">Artikel 160, lid 1 onderdeel a van de Gemeentewet.</text:p>
            <text:p text:style-name="al"/>
            <text:p text:style-name="al">Besluit vast te stellen: DAEB-aanwijzingsbesluit voor de realisatie van het Warmtenet Gorecht-Noo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oordomschrijvingen</text:p>
            <text:p text:style-name="al">Begripsbepalingen In dit besluit wordt verstaan onder: </text:p>
            <text:list text:style-name="id1-3-2-2-2-3">
              <text:list-item text:style-override="id1-3-2-2-2-3-1">
                <text:number>A.</text:number>
                <text:p text:style-name="al">College: het college van burgemeester en wethouders van Midden-Groningen; </text:p>
              </text:list-item>
            </text:list>
            <text:p text:style-name="al"/>
            <text:list text:style-name="id1-3-2-2-2-5">
              <text:list-item text:style-override="id1-3-2-2-2-5-1">
                <text:number>B.</text:number>
                <text:p text:style-name="al">Warmtebedrijf: WarmteCompagnie B.V., gevestigd te Midden-Groningen; </text:p>
              </text:list-item>
            </text:list>
            <text:p text:style-name="al"/>
            <text:list text:style-name="id1-3-2-2-2-7">
              <text:list-item text:style-override="id1-3-2-2-2-7-1">
                <text:number>C.</text:number>
                <text:p text:style-name="al">Warmtenet: Een systeem bestaande uit een opweklocatie, warmtecentrale en distributieleidingen voor de collectieve levering van warmte aan gebouwen;</text:p>
              </text:list-item>
            </text:list>
            <text:p text:style-name="al"/>
            <text:list text:style-name="id1-3-2-2-2-9">
              <text:list-item text:style-override="id1-3-2-2-2-9-1">
                <text:number>D.</text:number>
                <text:p text:style-name="al">NPG-gelden: subsidie beschikbaar gesteld vanuit het Nationaal Programma Groning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nwijzing als DAEB </text:p>
            <text:p text:style-name="al">Het project 'Warmtenet Gorecht-Noord' wordt als DAEB aangewezen en omvat:</text:p>
            <text:list text:style-name="id1-3-2-2-3-3">
              <text:list-item text:style-override="id1-3-2-2-3-3-1">
                <text:number>A.</text:number>
                <text:p text:style-name="al">Het bouwen van een opweklocatie;</text:p>
              </text:list-item>
            </text:list>
            <text:p text:style-name="al"/>
            <text:list text:style-name="id1-3-2-2-3-5">
              <text:list-item text:style-override="id1-3-2-2-3-5-1">
                <text:number>B.</text:number>
                <text:p text:style-name="al">Het bouwen van een Warmtecentrale; </text:p>
              </text:list-item>
            </text:list>
            <text:p text:style-name="al"/>
            <text:list text:style-name="id1-3-2-2-3-7">
              <text:list-item text:style-override="id1-3-2-2-3-7-1">
                <text:number>C.</text:number>
                <text:p text:style-name="al">De aanleg van een distributienet; </text:p>
              </text:list-item>
            </text:list>
            <text:p text:style-name="al"/>
            <text:list text:style-name="id1-3-2-2-3-9">
              <text:list-item text:style-override="id1-3-2-2-3-9-1">
                <text:number>D.</text:number>
                <text:p text:style-name="al">Het aansluiten van 200 grondgebonden woningen en 1.000 appartementen op het distributienet en het volledig aardgasvrij maken daarvan.</text:p>
              </text:list-item>
            </text:list>
            <text:p text:style-name="al"/>
          </text:section>
          <text:section text:name="artikel_id1-3-2-2-4" text:style-name="artikel">
            <text:p text:style-name="artikel_kop_titel"><text:span text:style-name="artikel_kop_label">Artikel</text:span> <text:span text:style-name="artikel_kop_nr">3</text:span> Uitvoering DAEB</text:p>
            <text:list text:style-name="id1-3-2-2-4-2">
              <text:list-item text:style-override="id1-3-2-2-4-2-1">
                <text:number>1.</text:number>
                <text:p text:style-name="al">Warmtebedrijf wordt met dit besluit aangewezen als partij belast met de uitvoering van de DAEB voor het Warmtenet in Hoogezand;</text:p>
              </text:list-item>
            </text:list>
            <text:p text:style-name="al"/>
            <text:list text:style-name="id1-3-2-2-4-4">
              <text:list-item text:style-override="id1-3-2-2-4-4-1">
                <text:number>2.</text:number>
                <text:p text:style-name="al">De uitvoering vindt plaats binnen het grondgebied van de gemeente in Hoogezand;</text:p>
              </text:list-item>
            </text:list>
            <text:p text:style-name="al"/>
            <text:list text:style-name="id1-3-2-2-4-6">
              <text:list-item text:style-override="id1-3-2-2-4-6-1">
                <text:number>3.</text:number>
                <text:p text:style-name="al">Dit aanwijzingsbesluit en de eventueel aan het Warmtebedrijf toe te kennen compensatie voor de uitvoering van de DAEB in overeenstemming dienen te zijn met de voorwaarden genoemd in het besluit C (2011) 9380 van 20 december 2011 betreffende de toepassing van artikel 106, lid 2, VWEU op staatssteun in de vorm van compensatie voor de openbare dienst, verleend aan bepaalde met het beheer van diensten van algemeen economisch belang belaste ondernemingen (hierna: de “DAEB groepsvrijstelling”) (Pb EU 2011 L 7/3), zodat de compensatie, voor zover die als staatssteun kwalificeert, niet op grond van artikel 108 lid 3 VWEU aan de Europese Commissie moet worden gemeld.</text:p>
              </text:list-item>
            </text:list>
            <text:p text:style-name="al"/>
          </text:section>
          <text:section text:name="artikel_id1-3-2-2-5" text:style-name="artikel">
            <text:p text:style-name="artikel_kop_titel"><text:span text:style-name="artikel_kop_label">Artikel</text:span> <text:span text:style-name="artikel_kop_nr">4</text:span> Financiering en bijzondere rechten</text:p>
            <text:list text:style-name="id1-3-2-2-5-2">
              <text:list-item text:style-override="id1-3-2-2-5-2-1">
                <text:number>1.</text:number>
                <text:p text:style-name="al">Dit besluit geeft Warmtebedrijf geen directe aanspraak op financiële ondersteuning;</text:p>
              </text:list-item>
            </text:list>
            <text:p text:style-name="al"/>
            <text:list text:style-name="id1-3-2-2-5-4">
              <text:list-item text:style-override="id1-3-2-2-5-4-1">
                <text:number>2.</text:number>
                <text:p text:style-name="al">Onverminderd lid 1 van dit artikel, is het college voornemens de volgende maatregelen te nemen om de uitvoering mogelijk te maken: </text:p>
              </text:list-item>
              <text:list-item text:style-override="id1-3-2-2-5-4-2">
                <text:number/>
                <text:p text:style-name="al"/>
                <text:list text:style-name="id1-3-2-2-5-4-2-3">
                  <text:list-item text:style-override="id1-3-2-2-5-4-2-3-1">
                    <text:number>A.</text:number>
                    <text:p text:style-name="al">Inzet van de resterende NPG-gelden ter grootte van € 3.450.000 miljoen; </text:p>
                  </text:list-item>
                </text:list>
              </text:list-item>
              <text:list-item text:style-override="id1-3-2-2-5-4-3">
                <text:number/>
                <text:p text:style-name="al"/>
                <text:list text:style-name="id1-3-2-2-5-4-3-3">
                  <text:list-item text:style-override="id1-3-2-2-5-4-3-3-1">
                    <text:number>B.</text:number>
                    <text:p text:style-name="al">Inzet van synergievoordeel bij het renovatieproject in de Troelstralaan en verhogen kruisingen ter waarde van € 1.091.702;</text:p>
                  </text:list-item>
                </text:list>
              </text:list-item>
              <text:list-item text:style-override="id1-3-2-2-5-4-4">
                <text:number/>
                <text:p text:style-name="al"/>
                <text:list text:style-name="id1-3-2-2-5-4-4-3">
                  <text:list-item text:style-override="id1-3-2-2-5-4-4-3-1">
                    <text:number>C.</text:number>
                    <text:p text:style-name="al">Verstrekking van een garantstelling ten behoeve van de financiering van het warmtenet tot een maximum van € 5.700.000.</text:p>
                  </text:list-item>
                </text:list>
              </text:list-item>
              <text:list-item text:style-override="id1-3-2-2-5-4-5">
                <text:number/>
                <text:p text:style-name="al"/>
                <text:list text:style-name="id1-3-2-2-5-4-5-3">
                  <text:list-item text:style-override="id1-3-2-2-5-4-5-3-1">
                    <text:number>D.</text:number>
                    <text:p text:style-name="al">Inzet van de Subsidieregeling warmtetransitie projecten (NPG) tot een bedrag van € 4.000.000.</text:p>
                  </text:list-item>
                </text:list>
              </text:list-item>
            </text:list>
            <text:p text:style-name="al"/>
            <text:list text:style-name="id1-3-2-2-5-6">
              <text:list-item text:style-override="id1-3-2-2-5-6-1">
                <text:number>3.</text:number>
                <text:p text:style-name="al">Warmtebedrijf kan slechts aanspraak maken op genoemde maatregelen indien deze daadwerkelijk door het college worden genomen;</text:p>
              </text:list-item>
            </text:list>
            <text:p text:style-name="al"/>
            <text:list text:style-name="id1-3-2-2-5-8">
              <text:list-item text:style-override="id1-3-2-2-5-8-1">
                <text:number>4.</text:number>
                <text:p text:style-name="al">Geen bijzondere rechten worden toegekend aan Warmtebedrijf.</text:p>
              </text:list-item>
            </text:list>
            <text:p text:style-name="al"/>
            <text:list text:style-name="id1-3-2-2-5-10">
              <text:list-item text:style-override="id1-3-2-2-5-10-1">
                <text:number>5.</text:number>
                <text:p text:style-name="al">De onder dit artikel opgenomen maatregelen worden geregistreerd en verantwoord binnen de DAEB-administratie van Warmtebedrijf.</text:p>
              </text:list-item>
            </text:list>
            <text:p text:style-name="al"/>
          </text:section>
          <text:section text:name="artikel_id1-3-2-2-6" text:style-name="artikel">
            <text:p text:style-name="artikel_kop_titel"><text:span text:style-name="artikel_kop_label">Artikel</text:span> <text:span text:style-name="artikel_kop_nr">5</text:span> Parameters compensatie</text:p>
            <text:p text:style-name="al"/>
            <text:p text:style-name="al">Controle en herziening Compensatie vindt plaats volgens de DAEB-groepsvrijstelling, op basis van gemaakte kosten verminderd met inkomsten plus redelijke winst, overeenkomstig de voorwaarden daarin.</text:p>
            <text:p text:style-name="al"/>
          </text:section>
          <text:section text:name="artikel_id1-3-2-2-7" text:style-name="artikel">
            <text:p text:style-name="artikel_kop_titel"><text:span text:style-name="artikel_kop_label">Artikel</text:span> <text:span text:style-name="artikel_kop_nr">6</text:span> Voorkoming en terugbetaling van te hoge vergoeding</text:p>
            <text:p text:style-name="al"/>
            <text:list text:style-name="id1-3-2-2-7-3">
              <text:list-item text:style-override="id1-3-2-2-7-3-1">
                <text:number>1.</text:number>
                <text:p text:style-name="al">De gemeente controleert jaarlijks of de middelen uitsluitend zijn besteed aan de werkzaamheden zoals bedoeld in artikel 2.</text:p>
              </text:list-item>
            </text:list>
            <text:p text:style-name="al"/>
            <text:list text:style-name="id1-3-2-2-7-5">
              <text:list-item text:style-override="id1-3-2-2-7-5-1">
                <text:number>2.</text:number>
                <text:p text:style-name="al">De gemeente laat de financiële verantwoording ieder jaar in het eerste kwartaal na afloop van het boekjaar van WarmteCompagnie controleren.</text:p>
              </text:list-item>
            </text:list>
            <text:p text:style-name="al"/>
            <text:list text:style-name="id1-3-2-2-7-7">
              <text:list-item text:style-override="id1-3-2-2-7-7-1">
                <text:number>3.</text:number>
                <text:p text:style-name="al">Het Warmtebedrijf overlegt jaarlijks:</text:p>
                <text:list text:style-name="id1-3-2-2-7-7-1-3">
                  <text:list-item text:style-override="id1-3-2-2-7-7-1-3-1">
                    <text:number>A.</text:number>
                    <text:p text:style-name="al">Een financieel jaarverslag met een overzicht van inkomsten en uitgaven en een toelichting daarop;</text:p>
                  </text:list-item>
                </text:list>
              </text:list-item>
              <text:list-item text:style-override="id1-3-2-2-7-7-2">
                <text:number/>
                <text:p text:style-name="al"/>
                <text:list text:style-name="id1-3-2-2-7-7-2-3">
                  <text:list-item text:style-override="id1-3-2-2-7-7-2-3-1">
                    <text:number>B.</text:number>
                    <text:p text:style-name="al">Een jaarrekening, inclusief balans en toelichting;</text:p>
                  </text:list-item>
                </text:list>
              </text:list-item>
              <text:list-item text:style-override="id1-3-2-2-7-7-3">
                <text:number/>
                <text:p text:style-name="al"/>
                <text:list text:style-name="id1-3-2-2-7-7-3-3">
                  <text:list-item text:style-override="id1-3-2-2-7-7-3-3-1">
                    <text:number>C.</text:number>
                    <text:p text:style-name="al">Een overzicht van het aantal werkzame personen in dat 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werkingtreding en duur</text:p>
            <text:p text:style-name="al"/>
            <text:p text:style-name="al">Dit besluit treedt in werking op 1 oktober 2025;</text:p>
            <text:p text:style-name="al"/>
            <text:p text:style-name="al">Dit besluit eindigt op 31 december 2030;</text:p>
            <text:p text:style-name="al"/>
            <text:p text:style-name="al">Dit besluit wordt aangehaald als "DAEB-aanwijzingsbesluit Warmtenet Gorecht-Noord".</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text:p>
            <text:p><text:span text:style-name="functie">Aldus vastgesteld door het college van burgemeester en wethouders d.d. 14 oktober 2025</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section>
          <text:section text:name="ondertekening_id1-3-2-3-4">
            <text:p><text:span text:style-name="functie"/></text:p>
            <text:p><text:span text:style-name="functie"/></text:p>
            <text:p><text:span text:style-name="functie">Gemeentesecretari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Warmtebedrijf</text:span>
        </text:p>
          <text:p text:style-name="al">De gemeente Midden-Groningen en Waterbedrijf Groningen Duurzaam (WBGD) hebben in december 2024 het publieke Warmtebedrijf WarmteCompagnie opgericht. Dit warmtebedrijf heeft als doel om 1200 woningen in de wijk Gorecht-noord in Hoogezand aan te sluiten op een nieuw warmtenet, dat gebruikmaakt van restwarmte afkomstig van de kartonfabriek ESKA. Het project is bedoeld om deze woningen volledig van het aardgas af te halen en te voorzien van duurzame warmte. De gemeente bezit 80% van de aandelen in dit warmtebedrijf, terwijl WBGD de resterende 20% bezit.</text:p>
          <text:p text:style-name="al"/>
          <text:p text:style-name="al">
          <text:span text:style-name="nadrukcur">Algemeen belang</text:span>
        </text:p>
          <text:p text:style-name="al">Uit het rapport van Ecorys SEO Economisch Onderzoek (‘Regulering van de Nederlandse warmtevoorziening - Analysekader en beleidsadvies’, 2020) blijkt dat warmtenetten essentieel zijn voor de verduurzaming van de warmtevoorziening in de gebouwde omgeving. Volgens het Klimaatakkoord moeten vanaf 2025 jaarlijks 80.000 woningen aangesloten worden op warmtenetten om de CO₂-doelstellingen voor 2030 en 2050 te behalen. Ecorys en SEO benadrukken dat actieve sturing vanuit de overheid noodzakelijk is; zonder aanvullend beleid komt de gewenste groei niet op gang of leidt het tot onaanvaardbaar hoge energiekosten voor huishoudens en bedrijven.</text:p>
          <text:p text:style-name="al"/>
          <text:p text:style-name="al">Een recent rapport van CE Delft (‘Het effect van het stagneren van de groei van warmtenetten’) bevestigt het belang en de urgentie hiervan. De huidige stagnatie in de ontwikkeling van warmtenetaansluitingen bedreigt de energietransitie en zorgt bovendien voor extra belasting van het elektriciteitsnet. De studie van CE Delft toont aan dat de realisatie van warmtenetten een aanzienlijke maatschappelijke meerwaarde oplevert richting 2040 en dat het versnellen van de groei noodzakelijk is voor het bereiken van de klimaatdoelen.</text:p>
          <text:p text:style-name="al"/>
          <text:p text:style-name="al">Daarnaast zorgt de aanstaande Wet collectieve warmte (Wcw), waarin wordt voorgeschreven dat overheden een meerderheidsbelang (50% + 1 aandeel) in warmtenetten moeten verkrijgen, voor nieuwe uitdagingen. Marktpartijen geven aan dat zij hierdoor terughoudend worden om te investeren, met het gevolg dat noodzakelijke private investeringen mogelijk wegvallen. Dit versterkt nog eens extra de noodzaak voor actieve betrokkenheid en financiering vanuit de overheid om de uitrol van warmtenetten niet verder te laten vertragen en daarmee het behalen van de klimaatdoelstellingen veilig te stellen.</text:p>
          <text:p text:style-name="al"/>
          <text:p text:style-name="al">Zonder bijstand van de Gemeente, worden er op het grondgebied van de Gemeente op korte termijn geen warmtenetten aangelegd. Gelet hierop is de Gemeente tot de conclusie gekomen dat de aanleg van een warmtenet een dienst is van algemeen economisch belang. Deze conclusie wordt ondersteund door het feit dat diverse gemeenten die een bijdrage hebben ontvangen vanuit het Programma Aardgasvrije Wijken de aanleg van het warmtenet hebben aangewezen als DAEB.</text:p>
          <text:p text:style-name="al"/>
        </text:section>
        <text:section text:name="bijlage_id1-3-2-5" text:style-name="bijlage">
          <text:p text:style-name="bijlage_top"/>
          <text:p text:style-name="hoofdstuk_kop"><text:span text:style-name="label"/> <text:span text:style-name="nr"/> Bezwaar</text:p>
          <text:p text:style-name="al">Belanghebbenden kunnen tegen dit besluit binnen zes weken na de dag van bekendmaking een gemotiveerd bezwaarschrift indienen bij:</text:p>
          <text:p text:style-name="al">Het college van burgemeester en wethouders van de gemeente Midden-Groningen</text:p>
          <text:p text:style-name="al">Postbus 75</text:p>
          <text:p text:style-name="al">9600 AB Hoogezand</text:p>
          <text:p text:style-name="al">Het bezwaarschrift moet zijn ondertekend en ten minste bevatten:</text:p>
          <text:list text:style-name="id1-3-2-5-7">
            <text:list-item text:style-override="id1-3-2-5-7-1">
              <text:number>•</text:number>
              <text:p text:style-name="al">naam en adres van de indiener;</text:p>
            </text:list-item>
            <text:list-item text:style-override="id1-3-2-5-7-2">
              <text:number/>
              <text:p text:style-name="al"/>
            </text:list-item>
            <text:list-item text:style-override="id1-3-2-5-7-3">
              <text:number>•</text:number>
              <text:p text:style-name="al">de dagtekening;</text:p>
            </text:list-item>
          </text:list>
          <text:p text:style-name="al"/>
          <text:list text:style-name="id1-3-2-5-9">
            <text:list-item text:style-override="id1-3-2-5-9-1">
              <text:number>•</text:number>
              <text:p text:style-name="al">een omschrijving van het besluit waartegen bezwaar wordt gemaakt;</text:p>
              <text:p text:style-name="al"/>
            </text:list-item>
            <text:list-item text:style-override="id1-3-2-5-9-2">
              <text:number>•</text:number>
              <text:p text:style-name="al">de gronden van het bezwaar.</text:p>
            </text:list-item>
          </text:list>
          <text:p text:style-name="al"/>
          <text:p text:style-name="al">
          <text:span text:style-name="nadrukvet">Voorlopige voorziening</text:span>
        </text:p>
          <text:p text:style-name="al">Als er sprake is van spoedeisend belang, kan daarnaast een verzoek om voorlopige voorziening worden ingediend bij de voorzieningenrechter van de rechtbank Noord-Nederland:</text:p>
          <text:p text:style-name="al">Rechtbank Noord-Nederland</text:p>
          <text:p text:style-name="al">Afdeling bestuursrecht, locatie Groningen</text:p>
          <text:p text:style-name="al">Postbus 150</text:p>
          <text:p text:style-name="al">9700 AD Groningen</text:p>
          <text:p text:style-name="al"/>
          <text:p text:style-name="al">Een verzoek om voorlopige voorziening kan alleen worden gedaan als ook bezwaar is gemaakt tegen het 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105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5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5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4 van de Verdrag betreffende de werking van de Europese Unie]|[1.0:c:BWBV0001506&amp;artikel=10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60, eerste lid, van de Gemeentewet]|[1.0:c:BWBR0005416&amp;artikel=160&amp;lid=1&amp;g=2025-02-12</meta:user-defined>
    <meta:user-defined meta:name="DCTERMS.alternative">DAEB-aanwijzingsbesluit Warmtenet Gorecht-Noord</meta:user-defined>
    <dc:language>nl</dc:language>
    <meta:user-defined meta:name="OVERHEIDop.locatietype/OVERHEIDop.gebiedsmarkering">Gemeente</meta:user-defined>
    <meta:user-defined meta:name="DC.title">DAEB-aanwijzingsbesluit voor de realisatie van het Warmtenet in Gorecht-Noord</meta:user-defined>
    <meta:user-defined meta:name="DCTERMS.W3CDTF/DCTERMS.available">2025-11-19</meta:user-defined>
    <meta:user-defined meta:name="DCTERMS.W3CDTF/OVERHEIDop.jaargang">2025</meta:user-defined>
    <meta:user-defined meta:name="OVERHEIDop.publicationIssue">501053</meta:user-defined>
    <meta:user-defined meta:name="OVERHEIDop.betreftRegeling">CVDR747181_1</meta:user-defined>
    <meta:user-defined meta:name="OVERHEIDop.GmbID/DC.identifier">gmb-2025-501053</meta:user-defined>
    <meta:user-defined meta:name="xs:date/OVERHEIDop.startdatum">2025-10-01</meta:user-defined>
    <meta:user-defined meta:name="xs:date/OVERHEIDop.einddatum">2030-12-31</meta:user-defined>
    <meta:user-defined meta:name="OVERHEIDop.versieInformatie"/>
  </office:meta>
</office:document-meta>
</file>