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f98051-847a-47f9-820a-bbb5438ea1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Keurenplein 4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edrijvencentrum Osdorp de maximaal toegestane bezettingsgraad van 50%  gedurende zes maanden 95 uur is overschreden;</text:p>
              </text:list-item>
              <text:list-item text:style-override="id1-3-2-2-1-10-16">
                <text:number>•</text:number>
                <text:p text:style-name="al">de gemeente Amsterdam, gelet op bovenstaande overwegingen, overgaat tot het plaatsen van elektrische oplaadpunten bij de oplaadvakken ter hoogte van perceel Keurenplein 4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eurenplein 46 (parkeervaknummers 113906485965 en 11390748596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93396226415094mm"><draw:image xlink:href="Pictures/Afbeelding1ibdf98051-847a-47f9-820a-bbb5438ea191.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05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urenplein 46 aanleg twee elektrische oplaadvakken - Keurenplein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urenplein 4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Keurenplein 46 aanleg twee elektrische oplaadvakken</meta:user-defined>
    <meta:user-defined meta:name="DCTERMS.W3CDTF/DCTERMS.available">2025-11-21</meta:user-defined>
    <meta:user-defined meta:name="DCTERMS.W3CDTF/OVERHEIDop.jaargang">2025</meta:user-defined>
    <meta:user-defined meta:name="OVERHEIDop.publicationIssue">501051</meta:user-defined>
    <meta:user-defined meta:name="OVERHEIDop.GmbID/DC.identifier">gmb-2025-501051</meta:user-defined>
    <meta:user-defined meta:name="OVERHEIDop.versieInformatie"/>
  </office:meta>
</office:document-meta>
</file>