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7-1-1">
      <style:table-column-properties style:rel-column-width="16*"/>
    </style:style>
    <style:style style:family="table-column" style:parent-style-name="colspec" style:name="id1-3-2-2-9-7-1-2">
      <style:table-column-properties style:rel-column-width="56*"/>
    </style:style>
    <style:style style:family="table-column" style:parent-style-name="colspec" style:name="id1-3-2-2-9-7-1-3">
      <style:table-column-properties style:rel-column-width="17*"/>
    </style: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tijdelijke stimulering nieuwe groepen voorschoolse educatie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wet Kinderopvang;</text:p>
              </text:list-item>
              <text:list-item text:style-override="id1-3-2-1-1-4-2">
                <text:number>•</text:number>
                <text:p text:style-name="al">Regeling wet Kinderopvang;</text:p>
              </text:list-item>
              <text:list-item text:style-override="id1-3-2-1-1-4-3">
                <text:number>•</text:number>
                <text:p text:style-name="al">Besluit kwaliteit kinderopvang;</text:p>
              </text:list-item>
              <text:list-item text:style-override="id1-3-2-1-1-4-4">
                <text:number>•</text:number>
                <text:p text:style-name="al">Het Besluit basisvoorwaarden kwaliteit voorschoolse educatie;</text:p>
              </text:list-item>
              <text:list-item text:style-override="id1-3-2-1-1-4-5">
                <text:number>•</text:number>
                <text:p text:style-name="al">Nota van uitgangspunten Passende Kinderopvang vanaf 2024;</text:p>
              </text:list-item>
            </text:list>
            <text:p text:style-name="al">Overwegende dat:</text:p>
            <text:list text:style-name="id1-3-2-1-1-6">
              <text:list-item text:style-override="id1-3-2-1-1-6-1">
                <text:number>•</text:number>
                <text:p text:style-name="al">Voorschoolse educatie er is voor het vergroten van onderwijskansen van kinderen. Vrijwel alle kinderen die aan een voorschoolse voorziening deelnemen gaan vooruit in hun ontwikkeling, waarmee dit kinderen die deelnemen een betere start op de basisschool biedt;</text:p>
              </text:list-item>
              <text:list-item text:style-override="id1-3-2-1-1-6-2">
                <text:number>•</text:number>
                <text:p text:style-name="al">Utrecht streeft naar een breed toegankelijke voorschoolse voorziening voor jonge kinderen;</text:p>
              </text:list-item>
              <text:list-item text:style-override="id1-3-2-1-1-6-3">
                <text:number>•</text:number>
                <text:p text:style-name="al">Het nu nog onvoldoende lukt om niet-doelgroepkinderen te plaatsen omdat de nadere regeling passende kinderopvang met name gericht is op het stimuleren van capaciteit voor doelgroepkinderen;</text:p>
              </text:list-item>
              <text:list-item text:style-override="id1-3-2-1-1-6-4">
                <text:number>•</text:number>
                <text:p text:style-name="al">Utrecht ongelijk wil investeren voor gelijke kansen en met deze regeling wordt specifiek ingezet op extra aanbod van voorschoolse educatie in heel Utrecht met extra inzet in de wijk Overvecht; </text:p>
              </text:list-item>
              <text:list-item text:style-override="id1-3-2-1-1-6-5">
                <text:number>•</text:number>
                <text:p text:style-name="al">Utrecht toegang tot voorschoolse educatie volledig gaat vergoeden voor deelnemende kinderen die woonachtig zijn in de wijk Overvecht en voor alle deelnemende Utrechtse kinderen die een geldige U-pas hebben;</text:p>
              </text:list-item>
              <text:list-item text:style-override="id1-3-2-1-1-6-6">
                <text:number>•</text:number>
                <text:p text:style-name="al">Uitbreiding van de capaciteit voorschoolse educatie gewenst is, om met deze maatregelen ook te zorgen voor meer plaatsingen;</text:p>
              </text:list-item>
            </text:list>
            <text:p text:style-name="al">Besluiten vast te stellen de volgende Nadere regel subsidie tijdelijke stimulering nieuwe groepen voorschoolse educatie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Awb: Algemene wet bestuursrecht;</text:p>
              </text:list-item>
              <text:list-item text:style-override="id1-3-2-2-1-3-3">
                <text:number>c.</text:number>
                <text:p text:style-name="al">Burgemeester en wethouders: burgemeester en wethouders van de gemeente Utrecht;</text:p>
              </text:list-item>
              <text:list-item text:style-override="id1-3-2-2-1-3-4">
                <text:number>d.</text:number>
                <text:p text:style-name="al">Doelgroepkinderen: peuters van 2,5-4 jaar met een door de jeugdgezondheidszorg Utrecht afgegeven indicatie voorschoolse educatie aan kinderen die een (risico op) een taal- en/of ontwikkelingsachterstand hebben</text:p>
              </text:list-item>
              <text:list-item text:style-override="id1-3-2-2-1-3-5">
                <text:number>e.</text:number>
                <text:p text:style-name="al">Geplaatste kinderen: kinderen die voorschoolse educatie geboden krijgen in een gemengde groep voorschoolse educatie;</text:p>
              </text:list-item>
              <text:list-item text:style-override="id1-3-2-2-1-3-6">
                <text:number>f.</text:number>
                <text:p text:style-name="al">Gemengde groep voorschoolse educatie: een groep kinderen op een kindercentrum die voorschoolse educatie ontvangen, waarin zowel doelgroepkinderen als niet-doelgroepkinderen geplaatst zijn. Er is een maximum aantal kinderen per groep conform het besluit basisvoorwaarden kwaliteit voorschoolse educatie. De kinderen wordt in deze groep 640 uur voorschoolse educatie per jaar geboden conform het besluit basisvoorwaarden kwaliteit voorschoolse educatie. Een groep kan op verschillende dagen in een verschillend lokaal voorschoolse educatie geboden krijgen;</text:p>
              </text:list-item>
              <text:list-item text:style-override="id1-3-2-2-1-3-7">
                <text:number>g.</text:number>
                <text:p text:style-name="al">Houder: degene aan wie een onderneming als bedoeld in de Handelsregisterwet 2007 toebehoort en die met die onderneming een kindercentrum of een gastouderbureau exploiteert. (art. 1.1 Wet Kinderopvang);</text:p>
              </text:list-item>
              <text:list-item text:style-override="id1-3-2-2-1-3-8">
                <text:number>h.</text:number>
                <text:p text:style-name="al">Kindercentrum: een voorziening waar kinderopvang plaatsvindt, anders dan gastouderopvang, zoals bedoeld in artikel 1.1 van de Wet kinderopvang en opgenomen in het Landelijk Register Kinderopvang;</text:p>
              </text:list-item>
              <text:list-item text:style-override="id1-3-2-2-1-3-9">
                <text:number>i.</text:number>
                <text:p text:style-name="al">Lokaal: ruimte waarin voorschoolse educatie wordt gegeven binnen een kindercentrum;</text:p>
              </text:list-item>
              <text:list-item text:style-override="id1-3-2-2-1-3-10">
                <text:number>j.</text:number>
                <text:p text:style-name="al">Niet-doelgroepkinderen: peuters van 2,5-4 jaar zonder een door het centrum van jeugd en gezin afgegeven indicatie voorschoolse educatie;</text:p>
              </text:list-item>
              <text:list-item text:style-override="id1-3-2-2-1-3-11">
                <text:number>k.</text:number>
                <text:p text:style-name="al">Voorschoolse educatie: intensieve educatie voor kinderen in de leeftijd van 2,5 tot 4 jaar bestaande uit activiteiten ter bevordering van de beheersing van (de Nederlandse) taal met het oog op het voorkomen en bestrijden van onderwijsachterstanden conform het besluit basisvoorwaarden kwaliteit voorschoolse educatie gericht op het zo kansrijk mogelijk instromen in het basisonderwijs.</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beleidsdoel om kansengelijkheid van kinderen te vergroten door voldoende capaciteit voorschoolse educatie in de gemeente Utrecht te bieden, zodat ieder kind zich in de eerste belangrijke levensjaren zo goed mogelijk kan ontwikkelen en een goede start heeft op de basisschool. Burgemeester en wethouders willen met deze subsidieregeling voor de duur van twee jaar investeren in extra aanbod van voorschoolse educatie om het aantal beschikbare plaatsen te vergroten. </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lokaleregelgeving.overheid.nl/CVDR739412" xlink:type="simple">subsidiestaat</text:a>. </text:p>
          </text:section>
          <text:section text:name="artikel_id1-3-2-2-5" text:style-name="artikel">
            <text:p text:style-name="artikel_kop_titel"><text:span text:style-name="artikel_kop_label">Artikel</text:span> <text:span text:style-name="artikel_kop_nr">5</text:span> Subsidiabele activiteiten </text:p>
            <text:p text:style-name="al">Voor artikel 5 lid 1sub a onder i en ii geldt dat de subsidie uitsluitend kan worden aangevraagd door de bestaande houders van kindercentra die Voorschoolse Educatie uitvoeren in de gemeente Utrecht voor de periode 2024-2029.</text:p>
            <text:list text:style-name="id1-3-2-2-5-3">
              <text:list-item text:style-override="id1-3-2-2-5-3">
                <text:number>1.</text:number>
                <text:p text:style-name="al">De volgende activiteiten komen voor subsidie in aanmerking:</text:p>
                <text:list text:style-name="id1-3-2-2-5-3-3">
                  <text:list-item text:style-override="id1-3-2-2-5-3-3-1">
                    <text:number>a.</text:number>
                    <text:p text:style-name="al">Activiteiten voor het openen van extra gemengde groepen voorschoolse educatie in de Utrechtse wijk Overvecht, waarbij per houder het aantal groepen waar 640 uur voorschoolse educatie per jaar geboden wordt stijgt ten opzichte van de laatste dag van het voorgaande kalenderjaar, door middel van: </text:p>
                    <text:list text:style-name="id1-3-2-2-5-3-3-1-3">
                      <text:list-item text:style-override="id1-3-2-2-5-3-3-1-3-1">
                        <text:number>i.</text:number>
                        <text:p text:style-name="al">Activiteiten die noodzakelijk zijn om te kunnen voldoen aan de voor kinderopvang met voorschoolse educatie in Utrecht geldende wettelijke eisen; en </text:p>
                      </text:list-item>
                      <text:list-item text:style-override="id1-3-2-2-5-3-3-1-3-2">
                        <text:number>ii.</text:number>
                        <text:p text:style-name="al">Activiteiten die het aantal gemengde groepen voorschoolse educatie uitbreiden; en</text:p>
                      </text:list-item>
                      <text:list-item text:style-override="id1-3-2-2-5-3-3-1-3-3">
                        <text:number>iii.</text:number>
                        <text:p text:style-name="al">Het bieden van voorschoolse educatie aan niet-doelgroepkinderen.</text:p>
                      </text:list-item>
                    </text:list>
                  </text:list-item>
                  <text:list-item text:style-override="id1-3-2-2-5-3-3-2">
                    <text:number>b.</text:number>
                    <text:p text:style-name="al">Activiteiten voor het openen van extra gemengde groepen voorschoolse educatie in heel Utrecht, met uitsluiting van Overvecht, waarbij per houder het aantal gemengde groepen voorschoolse educatie per jaar geboden wordt stijgt ten opzichte van de laatste dag van het voorgaande kalenderjaar, door middel van: </text:p>
                    <text:list text:style-name="id1-3-2-2-5-3-3-2-3">
                      <text:list-item text:style-override="id1-3-2-2-5-3-3-2-3-1">
                        <text:number>i.</text:number>
                        <text:p text:style-name="al">Activiteiten die noodzakelijk zijn om te kunnen voldoen aan de voor kinderopvang met voorschoolse educatie in Utrecht geldende wettelijke eisen; en </text:p>
                      </text:list-item>
                      <text:list-item text:style-override="id1-3-2-2-5-3-3-2-3-2">
                        <text:number>ii.</text:number>
                        <text:p text:style-name="al">Activiteiten die het aantal gemengde groepen voorschoolse educatie uitbreiden; en</text:p>
                      </text:list-item>
                      <text:list-item text:style-override="id1-3-2-2-5-3-3-2-3-3">
                        <text:number>iii.</text:number>
                        <text:p text:style-name="al">Het bieden van voorschoolse educatie aan niet-doelgroepkinderen. </text:p>
                      </text:list-item>
                    </text:list>
                  </text:list-item>
                </text:list>
              </text:list-item>
              <text:list-item text:style-override="id1-3-2-2-5-4">
                <text:number>2.</text:number>
                <text:p text:style-name="al">De extra gemengde groepen die met deze subsidie geopend worden, dienen voor 31 december 2027 gerealiseerd te zijn, waarbij er kinderen geplaatst zijn. </text:p>
              </text:list-item>
              <text:list-item text:style-override="id1-3-2-2-5-5">
                <text:number>3.</text:number>
                <text:p text:style-name="al">Burgemeester en wethouders verlenen geen subsidie voor kosten die niet aantoonbaar te maken hebben met het openen van extra gemengde groepen. </text:p>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s://www.utrecht.nl/bestuur-en-organisatie/subsidiehulp" xlink:type="simple">Subsidiehulp | gemeente Utrecht</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overzicht van de activiteiten met daarbij een omschrijving waarvoor subsidie wordt gevraagd, de betreffende locatie met een onderbouwing waarom hier een capaciteitsuitbreiding nodig is en het aantal kinderen dat de aanvrager beoogt te kunnen plaatsen. </text:p>
                  </text:list-item>
                  <text:list-item text:style-override="id1-3-2-2-6-3-3-2">
                    <text:number>b.</text:number>
                    <text:p text:style-name="al">een financiële onderbouwing van de aanvraag aansluitend op het overzicht van de activiteiten. In deze onderbouwing staat per activiteit opgenomen welke personele en materiele middelen nodig zijn voor de activiteiten.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Voor deze subsidie gelden drie indieningstermijnen, mits het subsidieplafond niet in een eerder termijn is bereikt.</text:p>
                <text:list text:style-name="id1-3-2-2-7-2-3">
                  <text:list-item text:style-override="id1-3-2-2-7-2-3-1">
                    <text:number>a.</text:number>
                    <text:p text:style-name="al">Voor de eerste termijn moeten de aanvragen voor 1 februari 2026 zijn ingediend.</text:p>
                  </text:list-item>
                  <text:list-item text:style-override="id1-3-2-2-7-2-3-2">
                    <text:number>b.</text:number>
                    <text:p text:style-name="al">Voor de tweede termijn moeten de aanvragen voor 1 oktober 2026 zijn ingediend.</text:p>
                  </text:list-item>
                </text:list>
              </text:list-item>
              <text:list-item text:style-override="id1-3-2-2-7-3">
                <text:number>2.</text:number>
                <text:p text:style-name="al">Als het subsidieplafond na de tweede indieningstermijn nog steeds niet is uitgeput, dan kan gedurende een derde indieningsronde, die loopt van de periode van 1 januari 2027 tot 1 oktober 2027, alsnog een aanvraag worden ingediend.</text:p>
              </text:list-item>
              <text:list-item text:style-override="id1-3-2-2-7-4">
                <text:number>3.</text:number>
                <text:p text:style-name="al">Aanvragen die na sluitingsdatum, of niet via het digitale loket worden ingediend nemen wij niet in behandeling en worden geweigerd. </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subsidie bedraagt per kindercentrum per te openen extra gemengde groep maximaal € 25.000 </text:p>
              </text:list-item>
              <text:list-item text:style-override="id1-3-2-2-8-3">
                <text:number>2.</text:number>
                <text:p text:style-name="al">Per aanvrager wordt bij zowel de eerste als de tweede indieningstermijn maximaal €75.000 aan subsidie verleend.</text:p>
              </text:list-item>
              <text:list-item text:style-override="id1-3-2-2-8-4">
                <text:number>3.</text:number>
                <text:p text:style-name="al">Bij een derde indieningstermijn geldt geen maximaal bedrag per aanvrager, anders dan het bedrag dat resteert binnen het subsidieplafond. </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text:p>
                <text:list text:style-name="id1-3-2-2-9-2-3">
                  <text:list-item text:style-override="id1-3-2-2-9-2-3-1">
                    <text:number>a.</text:number>
                    <text:p text:style-name="al">over de aanvragen die bij de eerste en tweede indieningstermijn volledig en tijdig zijn ontvangen op volgorde van het hoogste aantal punten</text:p>
                  </text:list-item>
                  <text:list-item text:style-override="id1-3-2-2-9-2-3-2">
                    <text:number>b.</text:number>
                    <text:p text:style-name="al">bij de derde indieningsronde op de volgorde van binnenkomst over de volledige aanvragen.</text:p>
                  </text:list-item>
                </text:list>
              </text:list-item>
              <text:list-item text:style-override="id1-3-2-2-9-3">
                <text:number>2.</text:number>
                <text:p text:style-name="al">Aan de volledig en tijdig ontvangen aanvragen bij de eerste en tweede indieningstermijn worden punten toegekend aan de hand van de volgende criteria:</text:p>
                <text:list text:style-name="id1-3-2-2-9-3-3">
                  <text:list-item text:style-override="id1-3-2-2-9-3-3-1">
                    <text:number>a.</text:number>
                    <text:p text:style-name="al">
                  <text:span text:style-name="nadrukvet">Criterium 1: </text:span>Mate waarin de activiteit bijdraagt aan het doel van de maatregel en de juiste doelgroep wordt bereikt zoals aangegeven in de toelichting van deze Nadere Regel (40 punten);</text:p>
                  </text:list-item>
                  <text:list-item text:style-override="id1-3-2-2-9-3-3-2">
                    <text:number>b.</text:number>
                    <text:p text:style-name="al">
                  <text:span text:style-name="nadrukvet">Criterium 2: </text:span>Mate waarin aannemelijk gemaakt wordt door de aanvrager dat op de aangevraagde locatie capaciteitsuitbreiding wenselijk is (60 punten);</text:p>
                  </text:list-item>
                </text:list>
              </text:list-item>
              <text:list-item text:style-override="id1-3-2-2-9-4">
                <text:number/>
                <text:p text:style-name="al">
              <text:span text:style-name="nadrukondlijn">Beoordeling criterium 1:</text:span>
            </text:p>
              </text:list-item>
              <text:list-item text:style-override="id1-3-2-2-9-5">
                <text:number/>
                <text:p text:style-name="al">De onderbouwing  wordt hoger gewaardeerd als deze een volledige beschrijving geeft van bovenstaande punten geeft en deze;</text:p>
                <text:list text:style-name="id1-3-2-2-9-5-3">
                  <text:list-item text:style-override="id1-3-2-2-9-5-3-1">
                    <text:number>i.</text:number>
                    <text:p text:style-name="al">De huidige situatie van beschikbare VE-plaatsen in de wijk/omgeving meeneemt</text:p>
                  </text:list-item>
                  <text:list-item text:style-override="id1-3-2-2-9-5-3-2">
                    <text:number>ii.</text:number>
                    <text:p text:style-name="al">Onderbouwd dat het openen van een nieuwe groep op de aangevraagde locatie geen negatieve gevolgen heeft de bezetting van de bestaande VE-groepen in wijk/omgeving.</text:p>
                  </text:list-item>
                </text:list>
              </text:list-item>
              <text:list-item text:style-override="id1-3-2-2-9-6">
                <text:number>3.</text:number>
                <text:p text:style-name="al">Voor het toekennen van een score aan de criteria in het voorgaande lid en de bijbehorende punten wordt de volgende puntenschaal gehanteerd:</text:p>
              </text:list-item>
            </text:list>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Uw beschrijving/aanpak met betrekking tot het (sub)gunningcriterium is volledig. Er zijn geen ontbrekende elementen.  </text:p>
                    <text:p text:style-name="table_al">Uw beschrijving/aanpak is specifiek, concreet en sluit uitstekend aan bij hetgeen is gevraagd in het (sub)gunningcriterium. Er zijn hierin geen onduidelijkheden geconstateerd.  </text:p>
                    <text:p text:style-name="table_al">Uw beschrijving/aanpak is op alle aspecten realistisch en voor de Gemeente toepasbaar en/of effectief bevonden.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Uw beschrijving/aanpak met betrekking tot het (sub)gunningcriterium is bijna volledig bevonden.  </text:p>
                    <text:p text:style-name="table_al">Uw beschrijving/aanpak is op de meeste aspecten concreet en specifiek beschreven. Uw beschrijving/aanpak is over het algemeen duidelijk en zij sluit op de meeste aspecten aan bij hetgeen is gevraagd in het (sub)gunningcriterium.  </text:p>
                    <text:p text:style-name="table_al">Uw beschrijving/aanpak is op de meeste aspecten realistisch en voor de Gemeente toepasbaar en/of effectief bevonde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Uw beschrijving/aanpak met betrekking tot het (sub)gunningcriterium is voldoende uitgewerkt, maar niet volledig bevonden.  </text:p>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p text:style-name="table_al">Uw beschrijving/aanpak is op enkele aspecten realistisch en voor de Gemeente voldoende toepasbaar en/of effectief bevond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Uw beschrijving/aanpak met betrekking tot het (sub)gunningcriterium is onvoldoende uitgewerkt en niet volledig bevonden.  </text:p>
                    <text:p text:style-name="table_al">Uw beschrijving/aanpak is onvoldoende duidelijk en specifiek beschreven en sluit onvoldoende aan bij hetgeen is gevraagd in het (sub)gunningcriterium.  </text:p>
                    <text:p text:style-name="table_al">Uw beschrijving/aanpak is grotendeels niet realistisch en voor de Gemeente toepasbaar en/of effectief bevond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 </text:p>
                  </table:table-cell>
                </table:table-row>
              </table:table>
              <text:p text:style-name="table_bottom"/>
            </text:section>
            <text:list text:style-name="id1-3-2-2-9-8">
              <text:list-item text:style-override="id1-3-2-2-9-8">
                <text:number>4.</text:number>
                <text:p text:style-name="al">Wanneer de aanvraag op criterium 2 een onvoldoende scoort wordt de aanvraag afgewezen.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de indieningstermijn over de aanvraag. </text:p>
          </text:section>
          <text:section text:name="artikel_id1-3-2-2-11" text:style-name="artikel">
            <text:p text:style-name="artikel_kop_titel"><text:span text:style-name="artikel_kop_label">Artikel</text:span> <text:span text:style-name="artikel_kop_nr">11</text:span> Inwerkingtreding </text:p>
            <text:p text:style-name="al">Deze nadere regel geldt van 1 januari 2026 tot en met 31 december 2027 en blijft van toepassing op aanvragen die onder de werking van die nadere regel zijn ingediend en op subsidiebesluiten die onder de werking van die nadere regel zijn genomen. </text:p>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tijdelijke stimulering nieuwe groepen voorschoolse educatie.</text:p>
          </text:section>
        </text:section>
        <text:section text:name="regeling-sluiting_id1-3-2-3" text:style-name="regeling-sluiting">
          <text:section text:name="ondertekening_id1-3-2-3-1">
            <text:p><text:span text:style-name="functie">Aldus vastgesteld door burgemeester en wethouders van de gemeente Utrecht, in de vergadering van 11 november 2025.</text:span></text:p>
            <text:p><text:span text:style-name="functie">De burgemeester           </text:span></text:p>
            <text:p><text:span text:style-name="functie">Sharon A.M. Dijksma</text:span></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 </text:span>
        </text:p>
          <text:p text:style-name="al">Burgemeester en wethouders hebben deze nadere regel vastgesteld met het doel om kansengelijkheid van kinderen te vergroten door het aanbod van voorschoolse educatie in de gemeente Utrecht te vergroten, zodat ieder kind zich in die eerste belangrijke levensjaren zo goed mogelijk kan ontwikkelen en een goede start heeft op de basisschool. Utrecht streeft naar een breed toegankelijke voorschoolse voorziening voor jonge kinderen en wil ongelijk investeren voor gelijke kansen. Met deze regeling wordt ingezet op extra aanbod van voorschoolse educatie in heel Utrecht met extra inzet in de wijk Overvecht, om hiermee te zorgen dat er meer kinderen aan voorschoolse educatie deel kunnen nemen en er een betere menging bestaat van doelgroepkinderen en niet-doelgroepkinderen. In de huidige financieringswijze van voorschoolse educatie (ruimere subsidie voor doelgroepkinderen) is er voor aanbieders te weinig prikkel om groepen te openen voor niet-doelgroepkinderen. We subsidiëren met deze nadere regeling tijdelijk het openen van nieuwe groepen voorschoolse educatie, om te stimuleren dat er ook nieuwe groepen worden geopend als er vooralsnog vooral niet-doelgroepkinderen op een wachtlijst staan voor een bepaalde locatie. Utrecht gaat de toegang tot voorschoolse educatie volledig vergoeden voor kinderen tussen 2,5 en 4 jaar oud die woonachtig zijn in de wijk Overvecht en voor alle Utrechtse kinderen tussen 2,5 en 4 jaar oud die een geldige U-pas hebben. We verwachten met deze uitbreiding van 'gratis VE' dat er zowel meer doelgroep als niet-doelgroepkinderen worden ingeschreven voor voorschoolse educatie. Het uitbreiden van de capaciteit zorgt hiermee voor een groter bereik.  </text:p>
          <text:p text:style-name="al">Deze nadere regel is een aanvullende impuls voor 2 jaar op het bestaande beleid met betrekking tot voorschoolse educatie (nadere regel subsidie Passende Kinderopvang 2024-2029) en nadere regel subsidie Samen voor Overvecht (2022-2026) waarin uitvoering wordt gegeven aan het ‘Programma ontwikkeling van het Jonge Kind’ in Overvecht (onderdeel van het Nationaal Programma Leefbaarheid en veilig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0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van de Gemeentewet]|[1.0:c:BWBR0005416&amp;artikel=156&amp;g=2025-02-12</meta:user-defined>
    <meta:user-defined meta:name="DCTERMS.abstract">Nadere regel subsidie tijdelijke stimulering nieuwe groepen voorschoolse educatie</meta:user-defined>
    <meta:user-defined meta:name="DCTERMS.alternative">Nadere regel subsidie tijdelijke stimulering nieuwe groepen voorschoolse educatie</meta:user-defined>
    <dc:language>nl</dc:language>
    <meta:user-defined meta:name="OVERHEIDop.locatietype/OVERHEIDop.gebiedsmarkering">Gemeente</meta:user-defined>
    <meta:user-defined meta:name="DC.title">Nadere regel subsidie tijdelijke stimulering nieuwe groepen voorschoolse educatie gemeente Utrecht</meta:user-defined>
    <meta:user-defined meta:name="DCTERMS.W3CDTF/DCTERMS.available">2025-11-19</meta:user-defined>
    <meta:user-defined meta:name="DCTERMS.W3CDTF/OVERHEIDop.jaargang">2025</meta:user-defined>
    <meta:user-defined meta:name="OVERHEIDop.publicationIssue">501049</meta:user-defined>
    <meta:user-defined meta:name="OVERHEIDop.betreftRegeling">CVDR747180_1</meta:user-defined>
    <meta:user-defined meta:name="xs:date/OVERHEIDop.startdatum">2026-01-01</meta:user-defined>
    <meta:user-defined meta:name="OVERHEIDop.GmbID/DC.identifier">gmb-2025-501049</meta:user-defined>
    <meta:user-defined meta:name="OVERHEIDop.versieInformatie"/>
  </office:meta>
</office:document-meta>
</file>