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- aanvraag inritvergunning - De Koop 166, 3828 RL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aanvraag inritvergunning op het perceel De Koop 166, 3828 RL Hoogland</text:span>
          </text:p>
            <text:p text:style-name="common-al">
            
          </text:p>
            <text:p text:style-name="common-al">De vergunning is aangevraagd voor het aanvraag inritvergunning op het perceel De Koop 166, 3828 RL Hoogland, met kenmerk CLZ-00029035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hiertegen geen bezwaar maken of beroep instellen. Dit is pas mogelijk bij het besluit op de aanvraag. </text:p>
            <text:p text:style-name="common-al">
            
          </text:p>
            <text:p text:style-name="common-al"/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104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04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04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29035</meta:user-defined>
    <dc:language>nl</dc:language>
    <meta:user-defined meta:name="OVERHEIDop.locatietype/OVERHEIDop.gebiedsmarkering">Punt</meta:user-defined>
    <meta:user-defined meta:name="DC.title">Kennisgeving verlengen beslistermijn - aanvraag inritvergunning - De Koop 166, 3828 RL Hoogland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040</meta:user-defined>
    <meta:user-defined meta:name="OVERHEIDop.GmbID/DC.identifier">gmb-2025-501040</meta:user-defined>
    <meta:user-defined meta:name="OVERHEIDop.versieInformatie"/>
  </office:meta>
</office:document-meta>
</file>