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81a393-4e63-418e-a28b-23a953f3a3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an Hollanderlaan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an Hollanderlaan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an Hollanderlaan 2 (parkeervaknummers 114789487019 en 1147894870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70377358490565mm"><draw:image xlink:href="Pictures/Afbeelding1i1b81a393-4e63-418e-a28b-23a953f3a39b.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0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n Hollanderlaan 2 aanleg twee elektrische oplaadvakken - Han Hollanderlaa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n Hollanderlaan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an Hollanderlaan 2 aanleg twee elektrische oplaadvakken</meta:user-defined>
    <meta:user-defined meta:name="DCTERMS.W3CDTF/DCTERMS.available">2025-11-21</meta:user-defined>
    <meta:user-defined meta:name="DCTERMS.W3CDTF/OVERHEIDop.jaargang">2025</meta:user-defined>
    <meta:user-defined meta:name="OVERHEIDop.publicationIssue">501037</meta:user-defined>
    <meta:user-defined meta:name="OVERHEIDop.GmbID/DC.identifier">gmb-2025-501037</meta:user-defined>
    <meta:user-defined meta:name="OVERHEIDop.versieInformatie"/>
  </office:meta>
</office:document-meta>
</file>